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Postbaan 10 te Wa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baan 10 te Wanssum</text:span> - het herbouwen van een bedrijfsgebouw - (HZ-OMV-2018-0056)</text:p>
            <text:p text:style-name="common-al">U kunt de desbetreffende stukken <text:span text:style-name="nadrukvet">inzien </text:span>gedurende een periode van zes weken met ingang van 22 juni 2018.</text:p>
            <text:p text:style-name="common-al">Het besluit betreft de activiteit(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187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7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7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Postbaan 10 te Wa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878</meta:user-defined>
    <meta:user-defined meta:name="OVERHEIDop.GmbID/DC.identifier">gmb-2018-131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61CT 10</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202487.98 393865.91</meta:user-defined>
    <meta:user-defined meta:name="OVERHEIDop.versieInformatie"/>
  </office:meta>
</office:document-meta>
</file>