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A-26: verleende omgevingsvergunning, afwijken  regels bestemmingsplan t.b.v. permanent bewonen recreati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Zoomeweg 7 A-26, 6705 DM, afwijken bestemmingsplan t.b.v. permanent woning in recreatiewoning, 2018W0820, 18-6-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 .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87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7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7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7A-26: verleende omgevingsvergunning, afwijken  regels bestemmingsplan t.b.v. permanent bewonen recreati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74</meta:user-defined>
    <meta:user-defined meta:name="OVERHEIDop.GmbID/DC.identifier">gmb-2018-13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A</meta:user-defined>
    <meta:user-defined meta:name="OVERHEIDop.woonplaats">Wageningen</meta:user-defined>
    <meta:user-defined meta:name="OVERHEIDop.straatnaam">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10 444057</meta:user-defined>
    <meta:user-defined meta:name="OVERHEIDop.versieInformatie"/>
  </office:meta>
</office:document-meta>
</file>