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mstekerstraat 5, 2018-03859, plaatsen dakkapel, ontheffing handelen in strijd met regels ruimtelijke ordening, verzonden 18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7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7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7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mstekerstraat 5, 2018-03859, plaatsen dakkapel, ontheffing handelen in strijd met regels ruimtelijke ordening, verzonden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872</meta:user-defined>
    <meta:user-defined meta:name="OVERHEIDop.GmbID/DC.identifier">gmb-2018-131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TL 5</meta:user-defined>
    <meta:user-defined meta:name="OVERHEIDop.woonplaats">Haarlem</meta:user-defined>
    <meta:user-defined meta:name="OVERHEIDop.straatnaam">Wamste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73 486704</meta:user-defined>
    <meta:user-defined meta:name="OVERHEIDop.versieInformatie"/>
  </office:meta>
</office:document-meta>
</file>