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euwerikstraat 58, 2018-04181, realiseren derde bouwlaag, verzonden 18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869</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869</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869</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eeuwerikstraat 58, 2018-04181, realiseren derde bouwlaag, verzonden 18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1869</meta:user-defined>
    <meta:user-defined meta:name="OVERHEIDop.GmbID/DC.identifier">gmb-2018-1318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WH 58</meta:user-defined>
    <meta:user-defined meta:name="OVERHEIDop.woonplaats">Haarlem</meta:user-defined>
    <meta:user-defined meta:name="OVERHEIDop.straatnaam">Leeuwerik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62 491835</meta:user-defined>
    <meta:user-defined meta:name="OVERHEIDop.versieInformatie"/>
  </office:meta>
</office:document-meta>
</file>