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pecial Car Event 2018 op 23 september 2018 Basseroor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8 juni 2018 is een evenementenvergunning aangevraagd voor Special Car Event 2018 op 23 september 2018 Basseroord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n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186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6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6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pecial Car Event 2018 op 23 september 2018 Basseroord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1864</meta:user-defined>
    <meta:user-defined meta:name="OVERHEIDop.GmbID/DC.identifier">gmb-2018-1318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Basseroor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05 462104</meta:user-defined>
    <meta:user-defined meta:name="OVERHEIDop.versieInformatie"/>
  </office:meta>
</office:document-meta>
</file>