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Jansstraat 52-54-56, 2017-09874, verbouwen tot 8 hotelkamers, ontheffing handelen in strijd met regels ruimtelijke ordening, activiteit brandveilig gebruik, activiteit monument, verzonden 18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6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6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6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Jansstraat 52-54-56, 2017-09874, verbouwen tot 8 hotelkamers, ontheffing handelen in strijd met regels ruimtelijke ordening, activiteit brandveilig gebruik, activiteit monument, verzonden 1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862</meta:user-defined>
    <meta:user-defined meta:name="OVERHEIDop.GmbID/DC.identifier">gmb-2018-131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Z 52</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6 488525</meta:user-defined>
    <meta:user-defined meta:name="OVERHEIDop.versieInformatie"/>
  </office:meta>
</office:document-meta>
</file>