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10*"/>
    </style:style>
    <style:style style:family="table-column" style:parent-style-name="colspec" style:name="id1-3-2-2-12-8-1-2">
      <style:table-column-properties style:rel-column-width="73*"/>
    </style:style>
    <style:style style:family="table-column" style:parent-style-name="colspec" style:name="id1-3-2-2-12-8-1-3">
      <style:table-column-properties style:rel-column-width="12*"/>
    </style:style>
    <style:style style:family="table-column" style:parent-style-name="colspec" style:name="id1-3-2-4-2-1-1">
      <style:table-column-properties style:rel-column-width="10*"/>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de invordering van leg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vet">dag</text:span>: de periode van 00.00 uur tot 24.00 uur, waarbij een gedeelte van een dag als een hele dag wordt aangemerkt;</text:p>
            <text:p text:style-name="al">
            <text:span text:style-name="nadrukvet">week</text:span>: een aaneengesloten periode van zeven dagen;</text:p>
            <text:p text:style-name="al">
            <text:span text:style-name="nadrukvet">maand</text:span>: het tijdvak dat loopt van ne dag in een kalendermaand tot en met de (n-1)e dag in de volgende kalendermaand;</text:p>
            <text:p text:style-name="al">
            <text:span text:style-name="nadrukvet">jaar</text:span>: het tijdvak dat loopt van ne dag in een kalenderjaar tot en met de (n-1)e dag in de volgende kalenderjaar;</text:p>
            <text:p text:style-name="al">
            <text:span text:style-name="nadrukvet">kalenderjaar</text:span>: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p text:style-name="al">het in behandeling nemen van aanvragen van verklaringen omtrent inkomen en vermogen;</text:p>
            <text:p text:style-name="al">een onderzoek bedoeld in hoofdstuk 5 van Titel 1 ‘Algemene dienstverlening’ ten behoeve van een zuiver wetenschappelijk doel; Diensten waarvan de kosten krachtens afdeling 6.4 van de Wet ruimtelijke ordening (grondexploitatie) zijn of worden verhaald;</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ten behoeve van de jaarlijkse zomertenten van de buurtverenigingen.</text:p>
            <text:p text:style-name="al"/>
          </text:section>
          <text:section text:name="artikel_id1-3-2-2-5" text:style-name="artikel">
            <text:p text:style-name="artikel_kop_titel"><text:span text:style-name="artikel_kop_label">Artikel</text:span> <text:span text:style-name="artikel_kop_nr">5</text:span> Tarieven</text:p>
            <text:p text:style-name="al">De leges worden geheven naar de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r het in behandeling nemen van een aanvraag tot het verkrijgen van een vergunning, ontheffing, vrijstelling of enig ander besluit in het kader van de ontwikkeling en verwezenlijking van het project, voor zover het projectuitvoeringsbesluit strekt ter vervanging van deze besluiten , zoals bedoeld in artikel 2.10, derde lid van de Crisis- en herstelwet.</text:p>
            <text:p text:style-name="al">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 contant of door middel van een pinbetaling;</text:p>
            <text:p text:style-name="al">schriftelijk wordt gedaan, op het moment van uitreiken van de kennisgeving, contant of door middel van een pinbetaling, dan wel in geval van toezending daarvan, binnen 14 dagen na de dagtekening van de kennisgeving.</text:p>
            <text:p text:style-name="al">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bij deze verordening behorende tarieventabel omschreven dienst wordt verleend overeenkomstig een met betrekking tot die dienst in die tarieventabel opgenomen bepaling. </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3.7 (akten burgerlijke stand);</text:p>
            <text:p text:style-name="al">hoofdstuk 7 (reisdocumenten)</text:p>
            <text:p text:style-name="al">hoofdstuk 8 (rijbewijzen)</text:p>
            <text:p text:style-name="al">onderdeel 1.4.7 (papieren verstrekking uit de gemeentelijke basisadministratie</text:p>
            <text:p text:style-name="al">  persoonsgegevens)</text:p>
            <text:p text:style-name="al">onderdeel 1.12.1.2 (verklaring omtrent het gedrag)</text:p>
            <text:p text:style-name="al">hoofdstuk 13 (verstrekkingen op grond van de Wet bescherming</text:p>
            <text:p text:style-name="al">persoonsgegevens)</text:p>
            <text:p text:style-name="al">hoofdstuk 9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p text:style-name="al">De Legesverordening van 10 november 2017 wordt ingetrokken, met ingang van de in het vierde lid genoemde datum van ingang van de heffing, met dien verstande dat zij van toepassing blijven op de belastbare feiten die zich voor die datum hebben voorgedaan.<text:span text:style-name="nadrukvet"/></text:p>
            <text:p text:style-name="al">Indien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p text:style-name="al">Deze verordening treedt in werking met ingang van de tweede dag na die van de bekendmaking.</text:p>
            <text:p text:style-name="al">De datum van ingang van de heffing is 1 januari 2018.</text:p>
            <text:p text:style-name="al">Deze verordening kan worden aangehaald als "Legesverordening".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op 9 november 2017</text:span></text:p>
            <text:p><text:span text:style-name="functie">De raad van de gemeente Urk,</text:span></text:p>
            <text:p><text:span text:style-name="functie"/></text:p>
            <text:p><text:span text:style-name="functie">De griffier,  de voorzitter, </text:span></text:p>
            <text:p><text:span text:style-name="functie">Deze tarieventabel vormt één geheel met de legesverordening</text:span></text:p>
            <text:p><text:span text:style-name="functie">Vastgesteld door de gemeenteraad op 9 november 2017,</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legesverorden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fdruk van een straatnaamgeving of huisnummerkaart, per afdruk</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fotokopie of afdruk van een bouw(tekening), kaart of een plan, zoals een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 0,85 met een minimum van €   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 1,05 met een minimum van €   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2 formaat € 3,65 met een minimum van €   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1 formaat € 5,20 met een minimum van €   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0 formaat € 6,20 met een minimum van € 1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tarieven onder 1.1.2.1 zijn gebaseerd op basis van zwart-wit afdrukken. Indien de afdrukken in kleur worden vervaardigd, worden de tarieven overeenkomstig 1.1.2.1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onder 1.1.2.1 genoemde stukken digitaal beschikbaar zijn en digitaal worden geleverd, worden de genoemde tarieven met 5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fotokopieën, afdrukken, kaarten, tekeningen en lichtdrukken, voor zover daarvoor niet elders in deze tabel of in een andere wettelijke regeling een tarief is opgenomen, per fotokopie, afdruk,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Extra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10,40     € 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   7,80     € 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   5,20     € 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3,15     € 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2,15     € 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De tarieven onder 1.1.2.4 zijn gebaseerd op basis van zwart-wit afdrukken. Indien de afdrukken in kleur worden vervaardigd, worden de tarieven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de onder 1.1.2.4 genoemde stukken digitaal beschikbaar zijn en digitaal worden geleverd, worden de genoemde tarieven met 5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1</text:p>
                </table:table-cell>
                <table:table-cell table:style-name="entry" table:number-rows-spanned="1" table:number-columns-spanned="1">
                  <text:p text:style-name="table_al">digitale bestanden, per levering:</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1.1.2.7.2</text:p>
                </table:table-cell>
                <table:table-cell table:style-name="entry" table:number-rows-spanned="1" table:number-columns-spanned="1">
                  <text:p text:style-name="table_al">Het tarief onder 1.2.7.1 wordt voor niet GBKN-participanten,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BKN-informatie bebouwd gebied per hectare, vermeerderd met:</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BKN-informatie landelijk gebied per hectare, vermeerderd met:</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ukken of uittreksels, welke op aanvraag van de aanvrager moeten worden opgemaakt, voor zover daarvoor elders in deze tabel of in een andere wettelijke regeling een tarief is opgenomen, per pagina</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waarmerkte afschriften van stukken, voor zover daarvoor niet elders in deze tabel of in een ander wettelijk voorschrift een tarief is opgenomen</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stuur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meentebegroting/gemeente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gemeentebegroting inclusief planning</text:p>
                </table:table-cell>
                <table:table-cell table:style-name="entry" table:number-rows-spanned="1" table:number-columns-spanned="1">
                  <text:p text:style-name="table_al">€ 68.6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Toelichting op de begroting en bijlagen</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otale pakket bedoeld onder 1.2.1.1 en 1.2.1.2</text:p>
                </table:table-cell>
                <table:table-cell table:style-name="entry" table:number-rows-spanned="1" table:number-columns-spanned="1">
                  <text:p text:style-name="table_al">€ 119.2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6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meenteverslagen en -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exemplaar van het verslag van een raadsvergader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exemplaar van de raadsagenda en raadsvoorstellen van een raadsvergader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7,9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op de raadsagenda's en raadsvoorstellen van de raadsvergaderingen, exclusief de stukken genoemd onder 1.2.1</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1.2.2.2.3</text:p>
                </table:table-cell>
                <table:table-cell table:style-name="entry" table:number-rows-spanned="1" table:number-columns-spanned="1">
                  <text:p text:style-name="table_al">op de stukken bedoeld onder 1.2.2.2.1 en 1.2.2.2.2</text:p>
                </table:table-cell>
                <table:table-cell table:style-name="entry" table:number-rows-spanned="1" table:number-columns-spanned="1">
                  <text:p text:style-name="table_al">€ 94.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een exemplaar van het verslag van een vergadering van een raadscommissie</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een exemplaar van de agenda en voorstellen van een vergadering van een raadscommissie, exclusief de stukken genoemd onder 1.2.1</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1.2.3.2.2</text:p>
                </table:table-cell>
                <table:table-cell table:style-name="entry" table:number-rows-spanned="1" table:number-columns-spanned="1">
                  <text:p text:style-name="table_al">op de agenda's en voorstellen van de vergaderingen van een raadscommissie, exclusief de stukken genoemd onder 1.2.1</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1.2.3.2.3</text:p>
                </table:table-cell>
                <table:table-cell table:style-name="entry" table:number-rows-spanned="1" table:number-columns-spanned="1">
                  <text:p text:style-name="table_al">op de stukken bedoeld onder 1.2.3.2.1 en 1.2.3.2.2</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De tarieven, genoemd onder 1.2.2 tot en met 1.2.3.2.3, zijn inclusief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strekking van genoemde stukken aan de volgende personen, groepen van personen en instanties,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openbare instellingen/publieke 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raads- en commissie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kies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exemplaar van de Algemene plaatselijke verordening Urk</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een exemplaar van de toelichting op de bouwververordening</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een exemplaar van een verordening anders dan bovengenoemd</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leidsnota'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exemplaar van het Sociaal Cultureel Plan</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een exemplaar van voorschriften behorende bij de diverse bestemmingsplannen</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exemplaar van andere beleidsnota's c.q. rapporten of een uitreksel uit de onder 1.2.2, 1.2.3 en 1.2.5.1 genoem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honderd bladzijd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bladzijd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stemmings- en structuur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n exemplaar van een bestemmingsplan (kaart in zwart-wit) t/m 20 pagina's</text:p>
                </table:table-cell>
                <table:table-cell table:style-name="entry" table:number-rows-spanned="1" table:number-columns-spanned="1">
                  <text:p text:style-name="table_al">€ 4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tot 40 pagina’s </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pagina’s of meer </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een exemplaar van een structuurplan / structuurvisie</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aan makelaars / taxateurs / notarissen / advocaten en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informatie aan  makelaars, taxateurs, notarissen, advocaten en anderen uit hoofde van hun bedrijfsuitoefening,  van informatie over percelen en hun omgeving, per kadastraal perceel of perceelsgedeelte (per adre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een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in het gemeentehuis op maandag om 9.00 en 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Op maandag tussen 10.00 uur en 17.30 uur en dinsdag tot en met vrijdag, dagelijks tussen 9.00 uur en 17.30 uur </text:p>
                </table:table-cell>
                <table:table-cell table:style-name="entry" table:number-rows-spanned="1" table:number-columns-spanned="1">
                  <text:p text:style-name="table_al">€ 337,8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p zaterdag of de onder 1.3.1.2 vermelde dagen, indien de huwelijksvoltrekking, de registratie van partnerschap, plaatsvindt op andere dan de onder 1.3.1.1 en 1.3.1.2 vermelde uren</text:p>
                </table:table-cell>
                <table:table-cell table:style-name="entry" table:number-rows-spanned="1" table:number-columns-spanned="1">
                  <text:p text:style-name="table_al">€ 531,4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De tarieven genoemd onder 1.3.1.2 en 1.3.1.3 worden verhoogd met </text:p>
                </table:table-cell>
                <table:table-cell table:style-name="entry" table:number-rows-spanned="1" table:number-columns-spanned="1">
                  <text:p text:style-name="table_al">€ 18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huwelijksvoltrekking, registratie van het partnerschap of de omzetting van een geregistreerd partnerschap in een huwelijk plaatsvindt in museum ‘Het Oude Raad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de onder 1.3.1.1 en 1.3.1.2 vermelde dagen en uren:</text:p>
                </table:table-cell>
                <table:table-cell table:style-name="entry" table:number-rows-spanned="1" table:number-columns-spanned="1">
                  <text:p text:style-name="table_al">€ 376,95</text:p>
                </table:table-cell>
              </table:table-row>
              <table:table-row table:style-name="row">
                <table:table-cell table:style-name="entry" table:number-rows-spanned="1" table:number-columns-spanned="1">
                  <text:p text:style-name="table_al">1.3.2.2 </text:p>
                </table:table-cell>
                <table:table-cell table:style-name="entry" table:number-rows-spanned="1" table:number-columns-spanned="1">
                  <text:p text:style-name="table_al">op de onder 1.3.1.3 vermelde dagen en uren:</text:p>
                </table:table-cell>
                <table:table-cell table:style-name="entry" table:number-rows-spanned="1" table:number-columns-spanned="1">
                  <text:p text:style-name="table_al">€ 711,7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trouwboekje of partnerschapsboekje in luxe uitvoering</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een duplicaat trouwboekje of partnerschapsboekje in normale uitvoering</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een duplicaat trouwboekje of partnerschapsboekje in een luxe uitvoering</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ter zake van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alle op één dag, in één week of in één maand ondertrouwde en getrouwde paren, voor zover voor plaatsing op die lijst toestemming is verleend, voor elk op die lijst vermeld paar</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Het tarief bedraagt ter zake van het in behandeling nemen van een aanvraag tot het afsluiten van een abonnement op het verstrekken van lijsten als in 1.3.4.1 en 1.3.4.2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316,5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632,90</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 1.265,9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2">
                  <text:p text:style-name="table_al">Ter zake van het in behandeling nemen van een aanvraag tot het verstrekken van een stuk als bedoeld in artikel 2 van de Wet rechten burgelijke stand geldt het tarief zoals dat is opgenomen in het Legesbesluit akten burgelijke stand of zoals dit Besluit laatstelijk is vervangen of 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40,4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54,4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758,3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072,25</text:p>
                </table:table-cell>
              </table:table-row>
              <table:table-row table:style-name="row">
                <table:table-cell table:style-name="entry" table:number-rows-spanned="1" table:number-columns-spanned="1">
                  <text:p text:style-name="table_al">1.4.2.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3.791,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139,2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44,7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71,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785,6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182,95</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3.928,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het in 1.4.2.1, 1.4.2.2, 1.4.4.1 en 1.4.4.2 bepaalde, bedraagt het tarief van het in behandeling nemen van een aanvraag tot een verstrekking, indien deze plaatsvindt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rkgenootschap of een zelfstandig onderdeel van een kerkgenootschap of een genootschap op geestelijke grondslag met volledige rechtsbevoegdheid niet zijnde een kerk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stantie die de gegevens benodigd t.b.v. een wetenschappelijk of filantropisch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 van een openbaar lichaam, dan wel een naar de vorm privaatrechtelijk bedrijf, hetwelk zich geheel of gedeeltelijk in handen van de Nederlandse overheid bevind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ter zake van het op verzoek doornemen van de gemeentelijke Basisregistratie Personen, voor ieder daar aan besteed kwartier</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inschrijving in de Basisregistratie Persone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voor de afgifte van een afschrift van de gegevens welke over de aanvrager in de Basisregistratie Personen zijn opgenomen</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strekken van inlichtingen omtrent de kadastrale, dan wel plaatselijke aanduidingen, per inlicht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zake van het in behandeling nemen van een aanvraag tot het verstrekken van kadastrale informatie via Kadaster Online, per opvraging </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strekken van een uitreksel met informatie betreffende de WKPB</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 tot het verstrekken van een afschrift of een uittreksel uit 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verstrekken van een afschrift of een uittreksel uit de inschrijving in het register bedoeld in artikel 6, eerste lid, van de Monumentenwet 1988</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 het verstrekken van een afschrift of een uittreksel uit het openbare register van beschermde monumenten bedoeld in artikel 20 van de Monumentenwet 1988</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voor een persoon die op het moment van de aanvraag de leeftijd van 18 jaar n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een spoedlevering van de in de onderdelen 7.1.1 tot en met 7.2.5.3 genoemde documenten, de in die onderdelen genoemde leges vermeerderd met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er zake van het in behandeling nemen van een aanvraag tot het afgeven, vernieuwen of omwisselen van een rijbewijs bedraagt het tarief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 wordt bij een spoedlevering vermeerderd met het maximale tarief zoals dit laatstelijk door Onze Minister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één kansspelautomaat, welke vergunning geldt voor periode van langer dan vier jaar of voor onbepaalde tijd, voor de eerste kansspelautomaat</text:p>
                </table:table-cell>
                <table:table-cell table:style-name="entry" table:number-rows-spanned="1" table:number-columns-spanned="1">
                  <text:p text:style-name="table_al">€ 2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De subonderdelen 1.9.1.1 en 1.9.1.2 zijn van overeenkomstige toepassing, indien de vergunning geldt voor een tijdvak, korter dan 12 maanden of langer dan 12 maanden maar ten hoogste vier jaar, met dien verstande dat de daar genoemde bedragen naar evenredigheid van het verschil in looptijd van de vergunning wordt verlaagd onderscheidelijk worden verhoogd</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Europese gehandicaptenparkeerkaart als bedoeld in artikel 49 van het Besluit Administratieve Bepalingen inzake het Wegverkeer</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vervangende Europese gehandicapten parkeerkaart als bedoeld in 1.10.1.1 bij verlies, vermissing of ontvreemding</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het ten behoeve van de aanvrager plaatsen van een verkeersbord waarmee gereserveerde gehandicapten parkeerplaats wordt aangegeven (artikel 29 BABW) alsmede het aanleggen van een dergelijke plaats</text:p>
                </table:table-cell>
                <table:table-cell table:style-name="entry" table:number-rows-spanned="1" table:number-columns-spanned="1">
                  <text:p text:style-name="table_al">€ 30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tot het verkrijgen van een ontheffing als bedoeld in artikel 87 van het Reglement verkeerstekens 1990 anders dan bedoeld in onderdeel 1.10.2.1</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tot het verkrijgen van een ontheffing als bedoeld in artikel 9.1 van Regeling Voertuigen</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vanaf          25 m¹ tot 250 m¹</text:p>
                </table:table-cell>
                <table:table-cell table:style-name="entry" table:number-rows-spanned="1" table:number-columns-spanned="1">
                  <text:p text:style-name="table_al">€ 391,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 446,8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557,0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er verkrijging van een BRP-uittreksel in de vorm van een bewijs van in leven zijn, een bewijs van Nederlandschap of bewijs van overlijde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er verkrijging van een verklaring omtrent het gedrag  bedragen de leges het tarief zoals dit laatstelijk is vastgesteld door het Ministerie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een Eigen Verklaring: het tarief dat door het Centraal Bureau Rijvaardigheids- bewijzen voor een Eigen Verklaring is vastgesteld vermeerderd met een bedrag v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en geneeskundige verklaring ten behoeve van autobus- of taxivervoer</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Wet bescherming persoonsgegeven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De vergoeding voor de kosten van het bericht bedoeld in artikel 35 van de Wet bescherming persoonsgegevens bedraagt bij verstrekking op papier voor ten hoogste 100 pagina's € 0,23 per pagina, met een maximum per bericht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8.1</text:p>
                </table:table-cell>
                <table:table-cell table:style-name="entry" table:number-rows-spanned="1" table:number-columns-spanned="1">
                  <text:p text:style-name="table_al">Indien het bericht bestaat uit meer dan 100 pagina's bedragen de kosten maxim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3.8.2</text:p>
                </table:table-cell>
                <table:table-cell table:style-name="entry" table:number-rows-spanned="1" table:number-columns-spanned="1">
                  <text:p text:style-name="table_al">De vergoeding voor het bericht dat op een andere gegevensdrager wordt verstrekt dan papier bedraagt ten hoogste</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3.8.3</text:p>
                </table:table-cell>
                <table:table-cell table:style-name="entry" table:number-rows-spanned="1" table:number-columns-spanned="1">
                  <text:p text:style-name="table_al">De vergoeding voor het bericht, bestaande uit een afschrift van een, vanwege de aard van de vastlegging, moeilijk toegankelijke registratie, bedraagt ten hoogste</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3.8.4</text:p>
                </table:table-cell>
                <table:table-cell table:style-name="entry" table:number-rows-spanned="1" table:number-columns-spanned="1">
                  <text:p text:style-name="table_al">Indien voor hetzelfde bericht op grond van de onderdelen 1.4.8, 1.4.8.1 en 1.4.8.2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8.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ndplaat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tot het verkrijgen van een vergunning tot het innemen van een door burgemeester en wethouders aan te wijzen staanplaats met koopwaar indien de vergunning wordt verleend voor een perio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eizoen (mei t/m september)</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de legalisatie van een handteken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voor het afgeven van een verklaring, dat het portret op een stuk, het portret is van degene die in het stuk wordt bedoeld</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voor het afgeven van een verklaring dat het afschrift van een document overeenstemt met het origineel</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strekken van een vergunning voor de verkoop van vuurwerk</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llect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strekking van een vergunning voor het houden van een collecte</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de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Onder aanlegkosten wordt in dit hoofdstuk verstaan: de aanneemsom exclusief omzetbelasting als bedoeld in paragraaf 1, lid 1 van de Uniforme Administratieve Voorwaarden voor de uitvoering van werken 2012 (UAV 2012), voor het uit te voeren werk, of voor zover deze ontbreekt een raming van de kosten die voortvloeien uit aangegane verplichtingenten behoeve van de fysieke realisatie (het bouwen) van de bouwwerken, exclusief omzetbelasting.</text:p>
                  <text:p text:style-name="table_al">Indien de werken of werkzaamheden geheel of gedeeltelijk door zelfwerkzaamheid geschiedt,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Onder bouwkosten wordt in dit hoofdstuk verstaan de aannemingssom bedoeld in paragraaf 1, eerste lid, van de Uniforme Administratieve voorwaarden voor uitvoering van werken 2012 (UAV 2012), voor het uit te voeren werk, exclusief omzetbelasting, of voor zover deze ontbreekt een raming van de kosten die voortvloeien uit aangegane verplichtingen ten behoeve van de fysieke realisatie (het bouwen) van de bouwwerken, exclusief omzetbelasting.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Als minimale ondergrens gelden te allen tijde de bouwkosten op basis van de taxatieboeken (jaarlijks uitgegeven) voor de bepaling van (her)bouwkosten woningen, bedrijfspanden en agrarische gebouwen (Reed Business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4 % van de bouwkosten met een minimumtarief van:</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tsing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voor een welstandstoe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zich tijdens de beoordeling van een aanvraag-verzoek wijzigingen voordoen in het bouwplan en daarvoor een nieuwe welstandstoets noodzakelijk is:</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een welstandstoets op verzoek wordt verricht</text:p>
                </table:table-cell>
                <table:table-cell table:style-name="entry" table:number-rows-spanned="1" table:number-columns-spanned="1">
                  <text:p text:style-name="table_al">€ 1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bodemrapport inzake een vooronderzoek naar historie en bodemgesteldheid als bedoeld in de NVN 5725:</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bodemrapport inzake een verkennend onderzoek naar de bodemgesteldheid als bedoeld in NEN 5740:</text:p>
                </table:table-cell>
                <table:table-cell table:style-name="entry" table:number-rows-spanned="1" table:number-columns-spanned="1">
                  <text:p text:style-name="table_al">€ 156,15</text:p>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voor de beoordeling van een rapport inzake de aanvraag om een nader onderzoek  als bedoeld in de Leidraad bodembescherming:</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2.2.1.3.4</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aanvraag van een omgevingsvergunning die betrekking heeft op aanlegactiviteiten als bedoeld in artikel 2.1, eerste lid, onder b, van de Wabo: </text:p>
                </table:table-cell>
                <table:table-cell table:style-name="entry" table:number-rows-spanned="1" table:number-columns-spanned="1">
                  <text:p text:style-name="table_al">€ 437,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 in onderdeel 2.2.1</text:p>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indien artikel 2.12, eerste lid, onder a, onder 1 van de Wabo wordt toegepast: </text:p>
                </table:table-cell>
                <table:table-cell table:style-name="entry" table:number-rows-spanned="1" table:number-columns-spanned="1">
                  <text:p text:style-name="table_al">€ 153,1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indien artikel 2.12, eerste lid, onder a, onder 2 van de Wabo wordt toegepast: </text:p>
                </table:table-cell>
                <table:table-cell table:style-name="entry" table:number-rows-spanned="1" table:number-columns-spanned="1">
                  <text:p text:style-name="table_al">€ 473,65</text:p>
                </table:table-cell>
              </table:table-row>
              <table:table-row table:style-name="row">
                <table:table-cell table:style-name="entry" table:number-rows-spanned="1" table:number-columns-spanned="1">
                  <text:p text:style-name="table_al">2.2.3.1.3</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tussen 0 en 5000 m²:</text:p>
                </table:table-cell>
                <table:table-cell table:style-name="entry" table:number-rows-spanned="1" table:number-columns-spanned="1">
                  <text:p text:style-name="table_al">€ 13.4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groter dan 5000 m²:</text:p>
                </table:table-cell>
                <table:table-cell table:style-name="entry" table:number-rows-spanned="1" table:number-columns-spanned="1">
                  <text:p text:style-name="table_al">€ 23.095,10</text:p>
                </table:table-cell>
              </table:table-row>
              <table:table-row table:style-name="row">
                <table:table-cell table:style-name="entry" table:number-rows-spanned="1" table:number-columns-spanned="1">
                  <text:p text:style-name="table_al">2.2.3.1.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2.3.1.5</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2.3.1.6</text:p>
                </table:table-cell>
                <table:table-cell table:style-name="entry" table:number-rows-spanned="1" table:number-columns-spanned="1">
                  <text:p text:style-name="table_al">indien artikel 3.3, lid 3 van de Wabo wordt toegepast </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2.2.3.1.7</text:p>
                </table:table-cell>
                <table:table-cell table:style-name="entry" table:number-rows-spanned="1" table:number-columns-spanned="1">
                  <text:p text:style-name="table_al">indien artikel 3.5, lid 3 van de Wabo wordt toegepast:</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an toepassing zijnde tarief op grond van onderdeel 2.2.1.1 wordt, indien de aanvraag betrekking heeft op een bouwwerk waarvoor een vergunning moet worden verleend met toepassing van artikel 3.6, eerste lid, onder a van de Wet ruimtelijke ordening verhoogd met:</text:p>
                </table:table-cell>
                <table:table-cell table:style-name="entry" table:number-rows-spanned="1" table:number-columns-spanned="1">
                  <text:p text:style-name="table_al">€ 5.405,0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2">
                  <text:p text:style-name="table_al">Het van toepassing zijnde tarief op grond van onderdeel 2.2.1.1 wordt, indien de aanvraag betrekking heeft op bouwactiviteiten ten aanzien waarvan artikel 3.1 van de Wet ruimtelijke ordening op aanvraag wordt toegepast, voor het in behandeling nemen van een verzoek tot het geheel of gedeeltelijk wijzigen van een geldend bestemmingsplan, welke wijziging uitsluitend dan wel overwegend in het belang van de aanvrager geschiedt, verhoogd. De verhoging bedraagt bij een oppervlakte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5000 m²</text:p>
                </table:table-cell>
                <table:table-cell table:style-name="entry" table:number-rows-spanned="1" table:number-columns-spanned="1">
                  <text:p text:style-name="table_al">€ 9.6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able:table-cell>
                <table:table-cell table:style-name="entry" table:number-rows-spanned="1" table:number-columns-spanned="1">
                  <text:p text:style-name="table_al">€ 19.249,5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één van deze procedures wordt toegepast in relatie met een op grond van artikel 3.7 vierde lid van de Wet ruimtelijke ordening wordt deze procedure vermeerderd met</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ondlijn">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c, van de Wabo, en geen sprake is van een bouwactiviteit als bedoeld in artikel 2.1, eerste lid onder 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dien artikel 2.12, eerste lid, onder a, onder 1 en onder 2 of artikel 2.12, eerste lid onder b of artikel 2.12, tweede lid van de Wabo wordt toegepast</text:p>
                </table:table-cell>
                <table:table-cell table:style-name="entry" table:number-rows-spanned="1" table:number-columns-spanned="1">
                  <text:p text:style-name="table_al">€ 685,65</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dien artikel 2.12, eerste lid, onder a, onder 3 van de Wabo wordt toegepas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ijziging een oppervlakte betreft tussen 0 en 5000 m²:</text:p>
                </table:table-cell>
                <table:table-cell table:style-name="entry" table:number-rows-spanned="1" table:number-columns-spanned="1">
                  <text:p text:style-name="table_al">€ 13.4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ijziging een oppervlakte betreft groter dan 5000 m²:</text:p>
                </table:table-cell>
                <table:table-cell table:style-name="entry" table:number-rows-spanned="1" table:number-columns-spanned="1">
                  <text:p text:style-name="table_al">€ 23.095,1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vierde lid, van de Wet ruimtelijke ordening </text:p>
                </table:table-cell>
                <table:table-cell table:style-name="entry" table:number-rows-spanned="1" table:number-columns-spanned="1">
                  <text:p text:style-name="table_al">€ 474,65</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2">
                  <text:p text:style-name="table_al">Het tarief, voor het in behandeling nemen van een aanvraag tot het vaststellen van een bestemmingsplan als bedoeld in artikel 3.1, eerste lid, van de Wet ruimtelijke ordening, waarbij geen sprake is van bouw- of aanlegactiviteiten waarvoor een omgevingsvergunning is vereist,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wijziging een oppervlakte betreft tussen 0 en 5000 m²:</text:p>
                </table:table-cell>
                <table:table-cell table:style-name="entry" table:number-rows-spanned="1" table:number-columns-spanned="1">
                  <text:p text:style-name="table_al">€ 9.6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wijziging een oppervlakte betreft groter dan 5000 m²:</text:p>
                </table:table-cell>
                <table:table-cell table:style-name="entry" table:number-rows-spanned="1" table:number-columns-spanned="1">
                  <text:p text:style-name="table_al">€ 19.249,5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Het van toepassing zijnde tarief op grond van onderdeel 2.2.1.1 wordt, indien de aanvraag betrekking heeft op een bouwwerk waarvoor een vergunning moet worden verleend met toepassing van artikel 3.6, eerste lid, onder a  van de Wet ruimtelijke ordening verhoogd met:</text:p>
                </table:table-cell>
                <table:table-cell table:style-name="entry" table:number-rows-spanned="1" table:number-columns-spanned="1">
                  <text:p text:style-name="table_al">€ 5.405,0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Indien een begroting of advieskosten als voornoemd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Het tarief bedraagt voor het in behandeling nemen van een aanvraag van een vergunning tot het wijzigen van een rijks- of gemeentelijk beschermd monument als bedoeld in artikel 2.1, eerste lid, onder f, van de Wabo of de Monumentenverordening</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Het tarief bedraagt voor het in behandeling nemen van een aanvraag van een vergunning tot het wijzigen van een rijks- of gemeentelijk beschermd monument als bedoeld in artikel 2.2, eerste lid, onder b van de Wabo of de Monumentenverordening</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Het tarief genoemd in artikel 2.2.7 wordt  vermeerderd 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² met € 10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² met € 1,10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2000 m² met € 330,70 + € 0,4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 5000 m² met € 931,55 + € 0,1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50.000 m² met € 1.266,45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m² en meer met € 1.758,45 + € 0,0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ondlijn">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an een omgevingsvergunning die betrekking heeft op sloopactiviteiten als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81 % van de sloopkosten met een minimum van </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ondlijn">Activiteit vellen houtop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gunning ingevolge de Algemene plaatselijke verordening voor het kappen van één of meerdere bomen</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ondlijn">Procedure 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4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Teruggaaf als gevolg van het buiten behandeling laten van de aanvraag van 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buiten behandeling wordt gelaten, wordt teruggaaf van 80 % van de leges verleend, zoals genoemd in 2.2.1.1 met dien verstande dat in ieder geval een bedrag verschuldigd blijft van   </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ger zijn aanvraag een omgevingsvergunning intrekt terwijl deze reeds in behandeling is genomen door de gemeente, wordt een deel van de leges, als genoemd in 2.2.1.1,  teruggegeven.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70% van de voor het in behandeling nemen van de aanvraag verschuldigde leges, indien de aanvraag wordt ingetrokken binnen een termijn van 6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50 % van de voor het in behandeling nemen van de aanvraag verschuldigde leges, indien de aanvraag wordt ingetrokken na 6 weken en binnen 12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25 % van de voor het in behandeling nemen van de aanvraag verschuldigde leges, indien de aanvraag wordt ingetrokken na 12 weken en binnen 18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6,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de gemeente een verleende omgevingsvergunning intrekt op aanvraag van de vergunninghouder, wordt een deel van de leges teruggegeven,  De teruggaaf  van de verschuldigde leges als bedoeld in onderdeel 2.2.1.1 onderscheidenlijk 2.2.7.1 of 2.2.2.1 bedraagt:</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50 %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 mits deze aanvraag is ingediend binnen 24 maanden na verlening van de vergunning en van de vergunning geen gebruik is gemaakt.B5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6,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Teruggaaf als gevolg van het weigeren van een omgevingsvergunning voor een bouw-, sloop-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de gemeente een omgevingsvergunning voor een bouw-, sloop- of aanlegactiviteit weigert, wordt een deel van de verschuldigde leges teruggegeven. De teruggaaf bedraagt 40 % van de verschuldigde leges bedoeld in het onderdeel 2.2.1.1 onderscheidenlijk 2.2.7.1 of 2.3.2.1, met dien verstande dat een bedrag minder dan € 89,30 niet wordt terug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 als gevolg van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2.3.4.3 en 2.2.4.1.2. De teruggaaf bedraagt indien de aanvraag schriftelijk wordt gedaan:</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oordat het besluit tot het verlenen van medewerking op basis van het ambtelijk advies is genomen 70% minus een bedrag van</text:p>
                </table:table-cell>
                <table:table-cell table:style-name="entry" table:number-rows-spanned="1" table:number-columns-spanned="1">
                  <text:p text:style-name="table_al">€ 300,6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nadat het besluit tot medewerking is genome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nadat door het College het besluit is genomen voor het starten van de procedure, doch voor het nemen van het afwijkingsbesluit,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nadat het vrijstellingsbesluit is genomen, 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2.3.1.1, 2.2.3.1.2 en 2.2.4.1.1. De teruggaaf bedraagt indien de aanvraag schriftelijk wordt gedaan:</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oordat het besluit tot het verlenen van medewerking op basis van het ambtelijk advies is genomen 70% minus een bedrag van</text:p>
                </table:table-cell>
                <table:table-cell table:style-name="entry" table:number-rows-spanned="1" table:number-columns-spanned="1">
                  <text:p text:style-name="table_al">€ 300,6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nadat door het College het besluit is genomen voor het starten van de procedure, doch voor het nemen van het vrijstellingsbeslui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nadat het vrijstellingsbesluit is genomen, 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2.3.4 en 2.2.4.2. De teruggaaf bedraagt indien de aanvraag schriftelijk wordt gedaan:</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voordat het college besloten heeft de gemeenteraad voor te om een voorbereidingsbesluit te nemen, 70 % minus een bedrag van</text:p>
                </table:table-cell>
                <table:table-cell table:style-name="entry" table:number-rows-spanned="1" table:number-columns-spanned="1">
                  <text:p text:style-name="table_al">€ 300,6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nadat  het College heeft besloten de gemeente raad voor te stellen om een voorbereidingsbesluit te nemen,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nadat de gemeenteraad een besluit heeft genomen, 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Wanneer een aanvrager zijn aanvraag intrekt terwijl deze in behandeling is genomen door de gemeente, wordt op aanvraag teruggaaf verleend van de leges genoemd in artikel 2.3.3.3. De teruggaaf bedraagt indien de aanvraag schriftelijk word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voordat het College op basis van het ambtelijk advies een besluit heeft genomen om de procedure te starten, 70 % minus een bedrag van</text:p>
                </table:table-cell>
                <table:table-cell table:style-name="entry" table:number-rows-spanned="1" table:number-columns-spanned="1">
                  <text:p text:style-name="table_al">€ 300,6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nadat het college een besluit heeft genomen het starten van de procedure doch voor het nemen van het vaststellingsbeslui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na het nemen van het vaststellingsbesluit, 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gevraagde wijziging als bedoeld in de artikelen 2.2.3.1.1, 2.2.3.1.2 en 2.3.3.1.5 wordt geweigerd, wordt teruggaaf verleend van 70 % van de verschuldigde leges, minus een bedrag van</text:p>
                </table:table-cell>
                <table:table-cell table:style-name="entry" table:number-rows-spanned="1" table:number-columns-spanned="1">
                  <text:p text:style-name="table_al">€ 300,6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gevraagde wijziging als bedoeld in de artikelen 2.2.3.2 en 2.2.4.4 wordt geweigerd, wordt teruggaaf verleend van 70 % van de verschuldigde leges, minus een bedrag van</text:p>
                </table:table-cell>
                <table:table-cell table:style-name="entry" table:number-rows-spanned="1" table:number-columns-spanned="1">
                  <text:p text:style-name="table_al">€ 3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eringe wijzig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bouwplan </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ter zake van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oprichten van een reclame als bedoeld in artikel 4.16 van de Algemene plaatselijke verordening Urk 2008. Het bepaalde in de artikelen 5.3 is dienovereenkomstig van toepassing.</text:p>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plaatsen van driehoeksborden langs toegangswegen</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ondlijn">Overschrijv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ondlijn">Niet in deze titel g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 niet in deze titel genoemde beschikking voor zover daarvoor niet elders in dit hoofdstuk een tarief is opgenomen </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artikel 3, eerste lid van de Drank- en Horecawet</text:p>
                </table:table-cell>
                <table:table-cell table:style-name="entry" table:number-rows-spanned="1" table:number-columns-spanned="1">
                  <text:p text:style-name="table_al">€ 659,5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sprake is van een administratieve wijziging van de vergunning als bedoeld in artikel 3.1.1</text:p>
                </table:table-cell>
                <table:table-cell table:style-name="entry" table:number-rows-spanned="1" table:number-columns-spanned="1">
                  <text:p text:style-name="table_al">€ 163,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op een aanvraag als bedoeld in 3.1.1 en 3.1.1.1 afwijzend wordt beschikt, wordt op verzoek teruggaaf van 50 %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ter zake van het in behandeling nemen van een aanvraag tot het verkrijgen van een ontheffing ingevolge artikel 35 van de Drank- en Horeca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ter zake van het in behandeling nemen van een melding als bedoeld in artikel 30 van de Drank- en Horecawet</text:p>
                </table:table-cell>
                <table:table-cell table:style-name="entry" table:number-rows-spanned="1" table:number-columns-spanned="1">
                  <text:p text:style-name="table_al">€ 121,35</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een vergunning tot het na het algemeen sluitingsuur geopend houden van cafés en dergelijke instellingen voor een periode van 12 maanden</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een vergunning tot het na het algemeen sluitingsuur geopend houden van cafés en dergelijke instellingen voor een periode van één dag</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va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het houden van een (kleinschalig) evenement als bedoeld in artikel 2.25 van de Algemene Plaatselijke Verordening</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het houden van een (grootschalig) evenement als bedoeld in artikel 2.25a van de Algemene Plaatselijke Verordening</text:p>
                </table:table-cell>
                <table:table-cell table:style-name="entry" table:number-rows-spanned="1" table:number-columns-spanned="1">
                  <text:p text:style-name="table_al">€ 1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Landelijke Registratie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schrijven van gastouders, gastouderbureaus, kinderdagverblijven en buitenschoolse opvang in het Landelijk Register Kinderopvang</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 perc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splitsen van een perceel</text:p>
                </table:table-cell>
                <table:table-cell table:style-name="entry" table:number-rows-spanned="1" table:number-columns-spanned="1">
                  <text:p text:style-name="table_al">€ 113,6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18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86</meta:user-defined>
    <meta:user-defined meta:name="OVERHEIDop.GmbID/DC.identifier">gmb-2018-13186</meta:user-defined>
    <meta:user-defined meta:name="OVERHEID.TaxonomieBeleidsagenda/OVERHEID.category">Financiën | Organisatie en beleid</meta:user-defined>
    <meta:user-defined meta:name="OVERHEID.Gemeente/DC.spatial">Urk</meta:user-defined>
    <meta:user-defined meta:name="DC.source">artikel 216 van de Gemeentewet;1.0:c:BWBR0005416&amp;artikel=216&amp;g=2018-01-01</meta:user-defined>
    <meta:user-defined meta:name="OVERHEIDop.referentienummer">2017.0786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462_1</meta:user-defined>
    <meta:user-defined meta:name="OVERHEIDop.versieInformatie"/>
  </office:meta>
</office:document-meta>
</file>