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2: verleende omgevingsvergunning, vervangen en uitbrei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2, 6706 CA vervangen en uitbreiden van dakkapel, 2018W1130, 14-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8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2: verleende omgevingsvergunning, vervangen en uitbreid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59</meta:user-defined>
    <meta:user-defined meta:name="OVERHEIDop.GmbID/DC.identifier">gmb-2018-13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2</meta:user-defined>
    <meta:user-defined meta:name="OVERHEIDop.woonplaats">Wageningen</meta:user-defined>
    <meta:user-defined meta:name="OVERHEIDop.straatnaam">Pr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89 442646</meta:user-defined>
    <meta:user-defined meta:name="OVERHEIDop.versieInformatie"/>
  </office:meta>
</office:document-meta>
</file>