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perduit 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met zaaknummer SXO-20181278 voor een evenementenvergunning voor het noc kupaly poolsmidzomerfeest 23-06-2018 op locatie Opperduit 2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85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5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5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pperduit 2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55</meta:user-defined>
    <meta:user-defined meta:name="OVERHEIDop.GmbID/DC.identifier">gmb-2018-131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662.5 435582.5</meta:user-defined>
    <meta:user-defined meta:name="OVERHEIDop.versieInformatie"/>
  </office:meta>
</office:document-meta>
</file>