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rofessor Pelstraat 7, 2018-02650, verhogen van de nok en plaatsen twee dakkapellen, ontheffing handelen in strijd met regels ruimtelijke ordening, verzonden 18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185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5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5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rofessor Pelstraat 7, 2018-02650, verhogen van de nok en plaatsen twee dakkapellen, ontheffing handelen in strijd met regels ruimtelijke ordening, verzonden 18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1851</meta:user-defined>
    <meta:user-defined meta:name="OVERHEIDop.GmbID/DC.identifier">gmb-2018-131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CP 7</meta:user-defined>
    <meta:user-defined meta:name="OVERHEIDop.woonplaats">Haarlem</meta:user-defined>
    <meta:user-defined meta:name="OVERHEIDop.straatnaam">Professor Pe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501 486398</meta:user-defined>
    <meta:user-defined meta:name="OVERHEIDop.versieInformatie"/>
  </office:meta>
</office:document-meta>
</file>