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7: verleende omgevingsvergunning, tijdelijk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ude 27, 6702 DJ, tijdelijk afwijken bestemmingsplan t.b.v. kamerverhuur, 2018W0925, 13-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8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7: verleende omgevingsvergunning, tijdelijk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50</meta:user-defined>
    <meta:user-defined meta:name="OVERHEIDop.GmbID/DC.identifier">gmb-2018-13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J 27</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95 441438</meta:user-defined>
    <meta:user-defined meta:name="OVERHEIDop.versieInformatie"/>
  </office:meta>
</office:document-meta>
</file>