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mobiel puinbreken, Parkstraat 2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, Parkstraat 29, 4021 CA, Maurik, het mobiel breken van 1.800 ton   gemengd puin. De werkzaamheden vinden plaats in de periode van 25-06-2018 tot   25-09-2018. Naar verwachting zal de puinbreker  dagen in 2 werking zijn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1839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3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39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mobiel puinbreken, Parkstraat 29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39</meta:user-defined>
    <meta:user-defined meta:name="OVERHEIDop.GmbID/DC.identifier">gmb-2018-131839</meta:user-defined>
    <meta:user-defined meta:name="OVERHEID.TaxonomieBeleidsagenda/OVERHEID.category">Natuur en milieu | Organisatie en beleid</meta:user-defined>
    <meta:user-defined meta:name="OVERHEIDop.referentienummer">0214103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A 29</meta:user-defined>
    <meta:user-defined meta:name="OVERHEIDop.woonplaats">Maurik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540 441110</meta:user-defined>
    <meta:user-defined meta:name="OVERHEIDop.versieInformatie"/>
  </office:meta>
</office:document-meta>
</file>