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58: nieuwe aanvraag, aanbrengen reclame-uiting,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Nudepark 158, 6702 DX, aanbrengen reclame-uiting, 2018W1483, ontvangen op 16-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83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3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3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58: nieuwe aanvraag, aanbrengen reclame-uiting, reguliere procedur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38</meta:user-defined>
    <meta:user-defined meta:name="OVERHEIDop.GmbID/DC.identifier">gmb-2018-131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X 158</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32 441236</meta:user-defined>
    <meta:user-defined meta:name="OVERHEIDop.versieInformatie"/>
  </office:meta>
</office:document-meta>
</file>