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e Grotelaan 14, 1861 KJ Bergen (NH), Weigering voor na het (gedeeltelijk) slopen van een bestaand gebouw  oprichten van een nieuw bedrijfspand, (WABO17/00685)</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5 januari 2018 zes weken ter inzage in het gemeentehuis van Bergen. Tijdens deze zes weken kan een hierover schriftelijk of mondeling zijn zienswijze kenbaar maken bij het college van Berge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8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de Grotelaan 14, 1861 KJ Bergen (NH), Weigering voor na het (gedeeltelijk) slopen van een bestaand gebouw  oprichten van een nieuw bedrijfspand, (WABO17/006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183</meta:user-defined>
    <meta:user-defined meta:name="OVERHEIDop.GmbID/DC.identifier">gmb-2018-13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J 14</meta:user-defined>
    <meta:user-defined meta:name="OVERHEIDop.woonplaats">Bergen</meta:user-defined>
    <meta:user-defined meta:name="OVERHEIDop.straatnaam">Karel de Grot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70 520407</meta:user-defined>
    <meta:user-defined meta:name="OVERHEIDop.versieInformatie"/>
  </office:meta>
</office:document-meta>
</file>