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g (ong)  Sectie N Perceel 50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voor een omgevingsvergunning op locatie Steeg (ong)  Sectie N Perceel 503.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rooien van populieren  Perceel 503</text:p>
            <text:p text:style-name="common-al">Locatie: Steeg (ong)  Sectie N Perceel 503</text:p>
            <text:p text:style-name="common-al">Zaaknummer: OV-2018-0398</text:p>
            <text:p text:style-name="common-al">
            <text:span text:style-name="nadrukvet">Indienen bezwaarschrift</text:span>
          </text:p>
            <text:p text:style-name="common-al">Tegen dit besluit kunnen belanghebbenden op grond van de Algemene wet bestuursrecht binnen zes weken vanaf 19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82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g (ong)  Sectie N Perceel 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29</meta:user-defined>
    <meta:user-defined meta:name="OVERHEIDop.GmbID/DC.identifier">gmb-2018-13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96.11 404899.76</meta:user-defined>
    <meta:user-defined meta:name="OVERHEIDop.versieInformatie"/>
  </office:meta>
</office:document-meta>
</file>