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tingplantsoen/Duinvlietstraat Velsen-Noord, het legaliseren van het plaatsen van een verkoop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Velsen-Noord: Stratingplantsoen/Duinvlietstraat, het legaliseren van het plaatsen van een verkoopbord (12/06/2018) 79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8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tratingplantsoen/Duinvlietstraat Velsen-Noord, het legaliseren van het plaatsen van een verkoop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21</meta:user-defined>
    <meta:user-defined meta:name="OVERHEIDop.GmbID/DC.identifier">gmb-2018-131821</meta:user-defined>
    <meta:user-defined meta:name="OVERHEID.TaxonomieBeleidsagenda/OVERHEID.category">Ruimte en infrastructuur | Organisatie en beleid</meta:user-defined>
    <meta:user-defined meta:name="OVERHEIDop.referentienummer">791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G 23</meta:user-defined>
    <meta:user-defined meta:name="OVERHEIDop.woonplaats">Santpoort-Noord</meta:user-defined>
    <meta:user-defined meta:name="OVERHEIDop.straatnaam">Dokter de Groo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66 494360</meta:user-defined>
    <meta:user-defined meta:name="OVERHEIDop.versieInformatie"/>
  </office:meta>
</office:document-meta>
</file>