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Sportpark Galecop 6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extra kantine in het bestaande clubgebouw</text:p>
            <text:p text:style-name="common-al">Kenmerk: 710726</text:p>
            <text:p text:style-name="common-al">Datum verzending: 18-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181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1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1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Sportpark Galecop 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16</meta:user-defined>
    <meta:user-defined meta:name="OVERHEIDop.GmbID/DC.identifier">gmb-2018-131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HX 6</meta:user-defined>
    <meta:user-defined meta:name="OVERHEIDop.woonplaats">Nieuwegein</meta:user-defined>
    <meta:user-defined meta:name="OVERHEIDop.straatnaam">Sportpark Galecop</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30 452108</meta:user-defined>
    <meta:user-defined meta:name="OVERHEIDop.versieInformatie"/>
  </office:meta>
</office:document-meta>
</file>