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Hoetinkhof en Van Heeckerenstraat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Bronckhorst een melding ontvangen voor het saneren van asbest aan de Berend van Hackfortweg, Hoetinkhof en Van Heeckerenstraat, totaal 58 woningenin Vorden. De melding is geregistreerd onder kenmerk SXO545634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8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end van Hackfortweg, Hoetinkhof en Van Heeckerenstraat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13</meta:user-defined>
    <meta:user-defined meta:name="OVERHEIDop.GmbID/DC.identifier">gmb-2018-13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B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8252</meta:user-defined>
    <meta:user-defined meta:name="OVERHEID.EPSG28992/DC.spatial">217762 457753</meta:user-defined>
    <meta:user-defined meta:name="OVERHEIDop.versieInformatie"/>
  </office:meta>
</office:document-meta>
</file>