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oortingplantsoen, Nelson Mandelapark, Nieuw Guineaplein, Sint Jorisveld, Zaanenpark en Professor Boumanstraat, 2018-04886, evenement Sonrise Haarlem van 22 juli t/m 28 juli 2018, 14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1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1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1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oortingplantsoen, Nelson Mandelapark, Nieuw Guineaplein, Sint Jorisveld, Zaanenpark en Professor Boumanstraat, 2018-04886, evenement Sonrise Haarlem van 22 juli t/m 28 juli 2018,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812</meta:user-defined>
    <meta:user-defined meta:name="OVERHEIDop.GmbID/DC.identifier">gmb-2018-1318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X 17</meta:user-defined>
    <meta:user-defined meta:name="OVERHEIDop.woonplaats">Haarlem</meta:user-defined>
    <meta:user-defined meta:name="OVERHEIDop.straatnaam">Voortingplantsoen</meta:user-defined>
    <meta:user-defined meta:name="OVERHEID.PostcodeHuisnummer/OVERHEIDop.postcodeHuisnummer">2022PE 28</meta:user-defined>
    <meta:user-defined meta:name="OVERHEIDop.straatnaam">Nieuw Guineaplein</meta:user-defined>
    <meta:user-defined meta:name="OVERHEID.PostcodeHuisnummer/OVERHEIDop.postcodeHuisnummer">2023GE 84</meta:user-defined>
    <meta:user-defined meta:name="OVERHEIDop.straatnaam">Sint-Jorisvel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9 487566</meta:user-defined>
    <meta:user-defined meta:name="OVERHEID.EPSG28992/DC.spatial">105009 491120</meta:user-defined>
    <meta:user-defined meta:name="OVERHEID.EPSG28992/DC.spatial">104059 489762</meta:user-defined>
    <meta:user-defined meta:name="OVERHEIDop.versieInformatie"/>
  </office:meta>
</office:document-meta>
</file>