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november 2019 25 jarige verjaardag tw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8 heeft de gemeente een aanvraag ontvangen voor een evenementenvergunning op locatie Hertog Janplein te Erp. De aanvraag is geregistreerd onder zaaknummer VEV-2018-093.</text:p>
            <text:p text:style-name="common-al">Omschrijving evenement: 23 november 2019 25 jarige verjaardag twin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81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1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1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3 november 2019 25 jarige verjaardag tw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10</meta:user-defined>
    <meta:user-defined meta:name="OVERHEIDop.GmbID/DC.identifier">gmb-2018-131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J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66.31 401331.6</meta:user-defined>
    <meta:user-defined meta:name="OVERHEIDop.versieInformatie"/>
  </office:meta>
</office:document-meta>
</file>