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ni 2018, Nassaulaan 57, 5111 XD</text:span>
          </text:p>
            <text:p text:style-name="common-al">verbreden oprit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180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0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0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1808</meta:user-defined>
    <meta:user-defined meta:name="OVERHEIDop.GmbID/DC.identifier">gmb-2018-131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D 57</meta:user-defined>
    <meta:user-defined meta:name="OVERHEIDop.woonplaats">Baarle-Nassau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99 384870</meta:user-defined>
    <meta:user-defined meta:name="OVERHEIDop.versieInformatie"/>
  </office:meta>
</office:document-meta>
</file>