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8 juni 2018, Ulicotenseweg 44, 4861 RT</text:span>
          </text:p>
            <text:p text:style-name="common-al">saneren asbest 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180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0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0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1805</meta:user-defined>
    <meta:user-defined meta:name="OVERHEIDop.GmbID/DC.identifier">gmb-2018-131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44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451 389389</meta:user-defined>
    <meta:user-defined meta:name="OVERHEIDop.versieInformatie"/>
  </office:meta>
</office:document-meta>
</file>