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culesstraat 63 IJmuiden, plaatsen 2 dakkapellen (voor-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juni 2018 tot en met 15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IJmuiden: Herculesstraat 63, plaatsen van 2 dakkapellen (voor- en achtergevel) (11/06/2018) 7874-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80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0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0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erculesstraat 63 IJmuiden, plaatsen 2 dakkapellen (voor- en achte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04</meta:user-defined>
    <meta:user-defined meta:name="OVERHEIDop.GmbID/DC.identifier">gmb-2018-131804</meta:user-defined>
    <meta:user-defined meta:name="OVERHEID.TaxonomieBeleidsagenda/OVERHEID.category">Huisvesting | Organisatie en beleid</meta:user-defined>
    <meta:user-defined meta:name="OVERHEIDop.referentienummer">787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VN 63</meta:user-defined>
    <meta:user-defined meta:name="OVERHEIDop.woonplaats">IJmuiden</meta:user-defined>
    <meta:user-defined meta:name="OVERHEIDop.straatnaam">Hercule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338 496534</meta:user-defined>
    <meta:user-defined meta:name="OVERHEIDop.versieInformatie"/>
  </office:meta>
</office:document-meta>
</file>