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juni 2018, Stationstraat 37a, 5131 BL</text:span>
          </text:p>
            <text:p text:style-name="common-al">saneren asbest dak </text:p>
            <text:p text:style-name="common-al"/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1802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802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802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1802</meta:user-defined>
    <meta:user-defined meta:name="OVERHEIDop.GmbID/DC.identifier">gmb-2018-1318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BL 37a</meta:user-defined>
    <meta:user-defined meta:name="OVERHEIDop.woonplaats">Alphen</meta:user-defined>
    <meta:user-defined meta:name="OVERHEIDop.straatnaam">Station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149 388019</meta:user-defined>
    <meta:user-defined meta:name="OVERHEIDop.versieInformatie"/>
  </office:meta>
</office:document-meta>
</file>