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
            <text:span text:style-name="nadrukvet">7 juni 2018, Wilgenakker 4, 4855 BA</text:span>
          </text:p>
            <text:p text:style-name="common-al">kappen 3 bomen</text:p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79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9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9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1798</meta:user-defined>
    <meta:user-defined meta:name="OVERHEIDop.GmbID/DC.identifier">gmb-2018-131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A 4</meta:user-defined>
    <meta:user-defined meta:name="OVERHEIDop.woonplaats">Galder</meta:user-defined>
    <meta:user-defined meta:name="OVERHEIDop.straatnaam">Wilgenakker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723 392129</meta:user-defined>
    <meta:user-defined meta:name="OVERHEIDop.versieInformatie"/>
  </office:meta>
</office:document-meta>
</file>