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kerlaan 16: nieuwe aanvraag, bouw schoorste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kerlaan 16, 6708 TP, bouw schoorsteen, 2018W1498, ontvangen op 18-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7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kerlaan 16: nieuwe aanvraag, bouw schoorste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96</meta:user-defined>
    <meta:user-defined meta:name="OVERHEIDop.GmbID/DC.identifier">gmb-2018-13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P 16</meta:user-defined>
    <meta:user-defined meta:name="OVERHEIDop.woonplaats">Wageningen</meta:user-defined>
    <meta:user-defined meta:name="OVERHEIDop.straatnaam">Duik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33 444139</meta:user-defined>
    <meta:user-defined meta:name="OVERHEIDop.versieInformatie"/>
  </office:meta>
</office:document-meta>
</file>