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ter de Grootlaan 19 Santpoort-Noord,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p text:style-name="common-al">
            <text:span text:style-name="nadrukvet">Welstand</text:span>
          </text:p>
            <text:p text:style-name="common-al"/>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Santpoort-Noord: Dokter de Grootlaan 19, het wijzigen van de constructie (11/06/2018) 78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9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okter de Grootlaan 19 Santpoort-Noord, het wijzigen van de 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95</meta:user-defined>
    <meta:user-defined meta:name="OVERHEIDop.GmbID/DC.identifier">gmb-2018-131795</meta:user-defined>
    <meta:user-defined meta:name="OVERHEID.TaxonomieBeleidsagenda/OVERHEID.category">Huisvesting | Organisatie en beleid</meta:user-defined>
    <meta:user-defined meta:name="OVERHEIDop.referentienummer">78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G 23</meta:user-defined>
    <meta:user-defined meta:name="OVERHEIDop.woonplaats">Santpoort-Noord</meta:user-defined>
    <meta:user-defined meta:name="OVERHEIDop.straatnaam">Dokter de Groo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66 494360</meta:user-defined>
    <meta:user-defined meta:name="OVERHEID.EPSG28992/DC.spatial">103866 494360</meta:user-defined>
    <meta:user-defined meta:name="OVERHEIDop.versieInformatie"/>
  </office:meta>
</office:document-meta>
</file>