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20 juni 2018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80608OMV13592     08-06-2018                 Kerkstraat 21 te Halsteren, het wijzigen van de gevel;</text:p>
            <text:p text:style-name="al">20180607OMV13584     07-06-2018                 Redoute 2 te Bergen op Zoom, het plaatsen van een tuinhuis ( wijziging op eerder verleende vergunning);</text:p>
            <text:p text:style-name="al">20180606OMV13582     06-06-2018                 Verlengde Zandstraat 9 te Bergen op Zoom, het bouwen van een opslagruimte;</text:p>
            <text:p text:style-name="al">20180608OMV13587     08-06-2018                 Korenbeursstraat 10, 10a,10b,12 en 14 te Bergen op Zoom, het verbouwen van een winkel en woning tot vijf appartementen;</text:p>
            <text:p text:style-name="al">20180608OMV13588     08-06-2018                 Gretrystraat 17 te Bergen op Zoom; het plaatsen/vervangen van een dakkapel in het voor- en achterdak en wijzigen voorgevel;</text:p>
            <text:p text:style-name="al">20180608OMV13591     08-06-2018                 Strandgaper te Bergen op Zoom, het oprichten van een appartementengebouw met 42 appartementen;</text:p>
            <text:p text:style-name="al">20180610OMV13594     10-06-2018                 Ten Hovestraat 2 te Bergen op Zoom, het uitbreiden van de woning;</text:p>
            <text:p text:style-name="al">20180611OMV13597     11-06-2018                 Vang 4 te Halsteren, het vestigen van een trampoline park;</text:p>
            <text:p text:style-name="al">20180612OMV13603     12-06-2018                 't Lindeke 26 te Halsteren, het plaatsen van balkonbeglazing;</text:p>
            <text:p text:style-name="al">20180613OMV13606     13-06-2018                 Mathijsenstraat 12 te Bergen op Zoom, het realiseren van een extra verdieping door middel van het plaatsen van een ‘Franse kap’.</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179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94</meta:user-defined>
    <meta:user-defined meta:name="OVERHEIDop.GmbID/DC.identifier">gmb-2018-131794</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NJ 2</meta:user-defined>
    <meta:user-defined meta:name="OVERHEIDop.woonplaats">Bergen op Zoom</meta:user-defined>
    <meta:user-defined meta:name="OVERHEIDop.straatnaam">Redoute</meta:user-defined>
    <meta:user-defined meta:name="OVERHEID.PostcodeHuisnummer/OVERHEIDop.postcodeHuisnummer">4664BN 21</meta:user-defined>
    <meta:user-defined meta:name="OVERHEIDop.woonplaats">Lepelstraat</meta:user-defined>
    <meta:user-defined meta:name="OVERHEIDop.straatnaam">Kerkstraat</meta:user-defined>
    <meta:user-defined meta:name="OVERHEID.PostcodeHuisnummer/OVERHEIDop.postcodeHuisnummer">4614PL 9</meta:user-defined>
    <meta:user-defined meta:name="OVERHEIDop.straatnaam">Verlengde Zandstraat</meta:user-defined>
    <meta:user-defined meta:name="OVERHEID.PostcodeHuisnummer/OVERHEIDop.postcodeHuisnummer">4611NV 6</meta:user-defined>
    <meta:user-defined meta:name="OVERHEID.PostcodeHuisnummer/OVERHEIDop.postcodeHuisnummer">4611PW 24</meta:user-defined>
    <meta:user-defined meta:name="OVERHEIDop.straatnaam">Korenbeursstraat</meta:user-defined>
    <meta:user-defined meta:name="OVERHEID.PostcodeHuisnummer/OVERHEIDop.postcodeHuisnummer">4614VE 17</meta:user-defined>
    <meta:user-defined meta:name="OVERHEIDop.straatnaam">Grétrystraat</meta:user-defined>
    <meta:user-defined meta:name="OVERHEID.PostcodeHuisnummer/OVERHEIDop.postcodeHuisnummer">4616AB 126</meta:user-defined>
    <meta:user-defined meta:name="OVERHEIDop.straatnaam">Strandgaper</meta:user-defined>
    <meta:user-defined meta:name="OVERHEID.PostcodeHuisnummer/OVERHEIDop.postcodeHuisnummer">4615KW 2</meta:user-defined>
    <meta:user-defined meta:name="OVERHEIDop.straatnaam">Ten Hovestraat</meta:user-defined>
    <meta:user-defined meta:name="OVERHEID.PostcodeHuisnummer/OVERHEIDop.postcodeHuisnummer">4661TX 6</meta:user-defined>
    <meta:user-defined meta:name="OVERHEIDop.woonplaats">Halsteren</meta:user-defined>
    <meta:user-defined meta:name="OVERHEIDop.straatnaam">Vang</meta:user-defined>
    <meta:user-defined meta:name="OVERHEID.PostcodeHuisnummer/OVERHEIDop.postcodeHuisnummer">4624VZ 12</meta:user-defined>
    <meta:user-defined meta:name="OVERHEIDop.straatnaam">Mathijsenstraat</meta:user-defined>
    <meta:user-defined meta:name="OVERHEID.PostcodeHuisnummer/OVERHEIDop.postcodeHuisnummer">4661HN 22</meta:user-defined>
    <meta:user-defined meta:name="OVERHEIDop.straatnaam">'t Lindek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979 389816</meta:user-defined>
    <meta:user-defined meta:name="OVERHEID.EPSG28992/DC.spatial">77824 396097</meta:user-defined>
    <meta:user-defined meta:name="OVERHEID.EPSG28992/DC.spatial">80496 393345</meta:user-defined>
    <meta:user-defined meta:name="OVERHEID.EPSG28992/DC.spatial">78722 390001</meta:user-defined>
    <meta:user-defined meta:name="OVERHEID.EPSG28992/DC.spatial">78880 390271</meta:user-defined>
    <meta:user-defined meta:name="OVERHEID.EPSG28992/DC.spatial">79383 391137</meta:user-defined>
    <meta:user-defined meta:name="OVERHEID.EPSG28992/DC.spatial">78582 388057</meta:user-defined>
    <meta:user-defined meta:name="OVERHEID.EPSG28992/DC.spatial">78572 389076</meta:user-defined>
    <meta:user-defined meta:name="OVERHEID.EPSG28992/DC.spatial">78577 394664</meta:user-defined>
    <meta:user-defined meta:name="OVERHEID.EPSG28992/DC.spatial">80279 389017</meta:user-defined>
    <meta:user-defined meta:name="OVERHEID.EPSG28992/DC.spatial">77721 393138</meta:user-defined>
    <meta:user-defined meta:name="OVERHEIDop.versieInformatie"/>
  </office:meta>
</office:document-meta>
</file>