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evenlindenweg 5 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0067 te Baarn</text:span> (3744 BC)    het vergroten van de woning (15 juni 2018)</text:p>
            <text:p text:style-name="common-al">Ingediende aanvragen liggen niet ter inzage.</text:p>
            <text:p text:style-name="common-al">Baarn 15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179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9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9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evenlindenweg 5 0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93</meta:user-defined>
    <meta:user-defined meta:name="OVERHEIDop.GmbID/DC.identifier">gmb-2018-131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C 5 0067</meta:user-defined>
    <meta:user-defined meta:name="OVERHEIDop.woonplaats">Baarn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480 467280</meta:user-defined>
    <meta:user-defined meta:name="OVERHEIDop.versieInformatie"/>
  </office:meta>
</office:document-meta>
</file>