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zijgevel, Duivenstraat 11A 6261NV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de linker zijgevel van de woning op het perceel <text:span text:style-name="nadrukvet">Duivenstraat 11A, 6261NV te  Mheer </text:span>(verzonden d.d. 15-06-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1 jun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179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9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9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zijgevel, Duivenstraat 11A 6261NV  M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91</meta:user-defined>
    <meta:user-defined meta:name="OVERHEIDop.GmbID/DC.identifier">gmb-2018-131791</meta:user-defined>
    <meta:user-defined meta:name="OVERHEID.TaxonomieBeleidsagenda/OVERHEID.category">Ruimte en infrastructuur | Organisatie en beleid</meta:user-defined>
    <meta:user-defined meta:name="OVERHEIDop.referentienummer">Z-HZ_WABO-2018-002560</meta:user-defined>
    <meta:user-defined meta:name="DCTERMS.abstract">het veranderen van de linker zijgevel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V 11b</meta:user-defined>
    <meta:user-defined meta:name="OVERHEIDop.woonplaats">Mheer</meta:user-defined>
    <meta:user-defined meta:name="OVERHEIDop.straatnaam">Duiv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478 310442</meta:user-defined>
    <meta:user-defined meta:name="OVERHEIDop.versieInformatie"/>
  </office:meta>
</office:document-meta>
</file>