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phogen grond, Aalvangersweg (kadastraal perceel Zwolle U 746) (zaaknummer 42322-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Aalvangersweg (kadastraal perceel Zwolle U 746) </text:span>
            <text:span text:style-name="nadrukvet">– </text:span>ontvangen 15 juni 2018 voor het lokaal ophogen van de grond met 25-30 cm.</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1790</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790</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790</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phogen grond, Aalvangersweg (kadastraal perceel Zwolle U 746) (zaaknummer 4232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790</meta:user-defined>
    <meta:user-defined meta:name="OVERHEIDop.GmbID/DC.identifier">gmb-2018-1317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5PE 2</meta:user-defined>
    <meta:user-defined meta:name="OVERHEIDop.woonplaats">Zwolle</meta:user-defined>
    <meta:user-defined meta:name="OVERHEIDop.straatnaam">Aalvangers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983 498176</meta:user-defined>
    <meta:user-defined meta:name="OVERHEIDop.versieInformatie"/>
  </office:meta>
</office:document-meta>
</file>