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lserhof 63 IJmuiden, vervangen/updaten bestaande gevel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9 juni 2018 tot en met 15 juni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last-al">IJmuiden: Velserhof 63, het vervangen/updaten van de bestaande gevelreclame (12/06/2018) 7937-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789</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89</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89</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elserhof 63 IJmuiden, vervangen/updaten bestaande gevel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789</meta:user-defined>
    <meta:user-defined meta:name="OVERHEIDop.GmbID/DC.identifier">gmb-2018-131789</meta:user-defined>
    <meta:user-defined meta:name="OVERHEID.TaxonomieBeleidsagenda/OVERHEID.category">Economie | Organisatie en beleid</meta:user-defined>
    <meta:user-defined meta:name="OVERHEIDop.referentienummer">793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JG 63</meta:user-defined>
    <meta:user-defined meta:name="OVERHEIDop.woonplaats">IJmuiden</meta:user-defined>
    <meta:user-defined meta:name="OVERHEIDop.straatnaam">Velserhof</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2591 497029</meta:user-defined>
    <meta:user-defined meta:name="OVERHEIDop.versieInformatie"/>
  </office:meta>
</office:document-meta>
</file>