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nnewatersweg 21-33, 1852PT, Heiloo, het plaatsen van een dakopbouw, ontvangstdatum aanvraag 12 juni 2018 (WABO1800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7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nnewatersweg 21-33, 1852PT, Heiloo, het plaatsen van een dakopbouw, ontvangstdatum aanvraag 12 juni 2018 (WABO18009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788</meta:user-defined>
    <meta:user-defined meta:name="OVERHEIDop.GmbID/DC.identifier">gmb-2018-13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op.woonplaats">Heiloo</meta:user-defined>
    <meta:user-defined meta:name="OVERHEIDop.straatnaam">Vennewater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73 511836</meta:user-defined>
    <meta:user-defined meta:name="OVERHEIDop.versieInformatie"/>
  </office:meta>
</office:document-meta>
</file>