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jertsenstraat 8 IJmuiden, plaatsen dakkapellen op voor- en achte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9 juni 2018 tot en met 15 jun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last-al">IJmuiden: Gjertsenstraat 8, plaatsen dakkapellen op voor- en achtergevel (13/06/2018) 8029-2018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78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8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8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Gjertsenstraat 8 IJmuiden, plaatsen dakkapellen op voor- en achte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784</meta:user-defined>
    <meta:user-defined meta:name="OVERHEIDop.GmbID/DC.identifier">gmb-2018-131784</meta:user-defined>
    <meta:user-defined meta:name="OVERHEID.TaxonomieBeleidsagenda/OVERHEID.category">Huisvesting | Organisatie en beleid</meta:user-defined>
    <meta:user-defined meta:name="OVERHEIDop.referentienummer">802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DM 8</meta:user-defined>
    <meta:user-defined meta:name="OVERHEIDop.woonplaats">IJmuiden</meta:user-defined>
    <meta:user-defined meta:name="OVERHEIDop.straatnaam">Gjertsen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311 497368</meta:user-defined>
    <meta:user-defined meta:name="OVERHEIDop.versieInformatie"/>
  </office:meta>
</office:document-meta>
</file>