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J. Hinzen voor het uitbreiden van de inrichting Frans Hinzen Events gelegen aan de Louis Eijssenweg 19, 6049 CD te He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7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78</meta:user-defined>
    <meta:user-defined meta:name="OVERHEIDop.GmbID/DC.identifier">gmb-2018-13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19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2 353167</meta:user-defined>
    <meta:user-defined meta:name="OVERHEIDop.versieInformatie"/>
  </office:meta>
</office:document-meta>
</file>