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management Doetinchem, koopzondag 24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entrummanagement Doetinchem voor activiteiten in het centrum van Doetinchem op zondag 24 juni 2018 van 12.00 tot 17.00 uur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77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7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7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management Doetinchem, koopzondag 24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79</meta:user-defined>
    <meta:user-defined meta:name="OVERHEIDop.GmbID/DC.identifier">gmb-2018-131779</meta:user-defined>
    <meta:user-defined meta:name="OVERHEID.TaxonomieBeleidsagenda/OVERHEID.category">Openbare orde en veiligheid | Organisatie en beleid</meta:user-defined>
    <meta:user-defined meta:name="OVERHEIDop.referentienummer">1352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