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alenlaan 154 Santpoort-Zuid, in gebruik nemen uitbouw als dakterras en hierop plaatsen balkonh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juni 2018 tot en met 15 juni 2018 de volgende aanvraag voor een omgevingsvergunning hebben ontvangen op grond van de Wet algemene bepalingen omgevingsrecht. De datum van ontvangst is tussen haakjes vermeld. <text:span text:style-name="nadrukvet"/></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Santpoort-Zuid: Van Dalenlaan 154, in gebruik nemen van een uitbouw als dakterras en hierop plaatsen van een balkonhe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77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7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7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an Dalenlaan 154 Santpoort-Zuid, in gebruik nemen uitbouw als dakterras en hierop plaatsen balkonh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75</meta:user-defined>
    <meta:user-defined meta:name="OVERHEIDop.GmbID/DC.identifier">gmb-2018-131775</meta:user-defined>
    <meta:user-defined meta:name="OVERHEID.TaxonomieBeleidsagenda/OVERHEID.category">Huisvesting | Organisatie en beleid</meta:user-defined>
    <meta:user-defined meta:name="OVERHEIDop.referentienummer">780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VJ 154</meta:user-defined>
    <meta:user-defined meta:name="OVERHEIDop.woonplaats">Santpoort-Zuid</meta:user-defined>
    <meta:user-defined meta:name="OVERHEIDop.straatnaam">Van Dal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560 492214</meta:user-defined>
    <meta:user-defined meta:name="OVERHEIDop.versieInformatie"/>
  </office:meta>
</office:document-meta>
</file>