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i.v.m. huisvesten peutergroep,                Paterstraat 1, 3131  C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randveilig gebruik i.v.m. huisvesten peutergroep </text:p>
            <text:p text:style-name="common-al">Met de adressering         :  Paterstraat 1, 3131 CS </text:p>
            <text:p text:style-name="common-al">Kenmerk                         :  OVXINR-5084</text:p>
            <text:p text:style-name="common-al">Type aanvraag                :  omgevingsvergunning uitgebreid</text:p>
            <text:p text:style-name="common-al">Datum ontvangst            :  8 jun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177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7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7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i.v.m. huisvesten peutergroep,                Paterstraat 1, 3131  C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1773</meta:user-defined>
    <meta:user-defined meta:name="OVERHEIDop.GmbID/DC.identifier">gmb-2018-131773</meta:user-defined>
    <meta:user-defined meta:name="OVERHEID.TaxonomieBeleidsagenda/OVERHEID.category">Ruimte en infrastructuur | Organisatie en beleid</meta:user-defined>
    <meta:user-defined meta:name="OVERHEIDop.referentienummer">OVXINR-5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S 1</meta:user-defined>
    <meta:user-defined meta:name="OVERHEIDop.woonplaats">Vlaardingen</meta:user-defined>
    <meta:user-defined meta:name="OVERHEIDop.straatnaam">Pat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80 436049</meta:user-defined>
    <meta:user-defined meta:name="OVERHEIDop.versieInformatie"/>
  </office:meta>
</office:document-meta>
</file>