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met zaaknummer SXO-20181729 voor een vergunning APV/bijzondere wetten voor het opzeggen van een standplaatsvergunning voor de weekmarkt Bergambacht van Jos Socks v.o.f. Beenmode. De vergunning is ingetrokk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77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70</meta:user-defined>
    <meta:user-defined meta:name="OVERHEIDop.GmbID/DC.identifier">gmb-2018-13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41.3 438714.34</meta:user-defined>
    <meta:user-defined meta:name="OVERHEIDop.versieInformatie"/>
  </office:meta>
</office:document-meta>
</file>