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Gebr. van Doornelaan 23a, verleende omgevingsvergunning 21-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de pastorie tot praktijk voor podotherapi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176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6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6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Gebr. van Doornelaan 23a, verleende omgevingsvergunning 2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69</meta:user-defined>
    <meta:user-defined meta:name="OVERHEIDop.GmbID/DC.identifier">gmb-2018-131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BA 23a</meta:user-defined>
    <meta:user-defined meta:name="OVERHEIDop.woonplaats">Horst</meta:user-defined>
    <meta:user-defined meta:name="OVERHEIDop.straatnaam">Gebr. van Doornel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017 385915</meta:user-defined>
    <meta:user-defined meta:name="OVERHEIDop.versieInformatie"/>
  </office:meta>
</office:document-meta>
</file>