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albergweg 31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albergweg 318 te Venlo</text:span>
          </text:p>
            <text:p text:style-name="common-al">Voor het plaatsen van een tuinhuisje met overkapping</text:p>
            <text:p text:style-name="common-al">Verzonden op 19 juni 2018</text:p>
            <text:p text:style-name="common-al">Kenmerk 130437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176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6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6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Stalbergweg 318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764</meta:user-defined>
    <meta:user-defined meta:name="OVERHEIDop.GmbID/DC.identifier">gmb-2018-131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BX 31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840.03 375307.49</meta:user-defined>
    <meta:user-defined meta:name="OVERHEIDop.versieInformatie"/>
  </office:meta>
</office:document-meta>
</file>