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Schoterkerkpad en Van Dalenlaan Santpoort-Zuid, aanpassing ov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juni 2018 tot en met 15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Santpoort-Zuid: nabij Schoterkerkpad en Van Dalenlaan, aanpassing overweg (14/06/2018) 8146-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76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6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nabij Schoterkerkpad en Van Dalenlaan Santpoort-Zuid, aanpassing ov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63</meta:user-defined>
    <meta:user-defined meta:name="OVERHEIDop.GmbID/DC.identifier">gmb-2018-131763</meta:user-defined>
    <meta:user-defined meta:name="OVERHEID.TaxonomieBeleidsagenda/OVERHEID.category">Verkeer | Organisatie en beleid</meta:user-defined>
    <meta:user-defined meta:name="OVERHEIDop.referentienummer">814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XK 2</meta:user-defined>
    <meta:user-defined meta:name="OVERHEIDop.woonplaats">Santpoort-Zuid</meta:user-defined>
    <meta:user-defined meta:name="OVERHEIDop.straatnaam">Schoterkerk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38 492345</meta:user-defined>
    <meta:user-defined meta:name="OVERHEIDop.versieInformatie"/>
  </office:meta>
</office:document-meta>
</file>