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unmolen 8 en 8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• <text:span text:style-name="nadrukvet"><text:span text:style-name="nadrukcur">Runmolen </text:span></text:span><text:span text:style-name="nadrukvet"><text:span text:style-name="nadrukcur">8 en 8a</text:span></text:span><text:span text:style-name="nadrukcur">: </text:span><text:span text:style-name="nadrukcur">het </text:span><text:span text:style-name="nadrukcur">starten van een aannemers-/bouwbedrijf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Voor het inzien van de stukken (of op verzoek het digitaal verzenden) kunt u een afspraak maken met het team Omgevingsrecht via telefoonnummer 073- 5531150 of via e-mail </text:p>
            <text:p text:style-name="last-al">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76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6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6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Runmolen 8 en 8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61</meta:user-defined>
    <meta:user-defined meta:name="OVERHEIDop.GmbID/DC.identifier">gmb-2018-131761</meta:user-defined>
    <meta:user-defined meta:name="OVERHEID.TaxonomieBeleidsagenda/OVERHEID.category">Natuur en milieu | Organisatie en beleid</meta:user-defined>
    <meta:user-defined meta:name="DCTERMS.abstract">Melding Activiteitenbesluit Milieubeheer Runmolen 8 en 8a, het starten van een aannemers- /bouwbedrijf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</meta:user-defined>
    <meta:user-defined meta:name="OVERHEIDop.woonplaats">Boxtel</meta:user-defined>
    <meta:user-defined meta:name="OVERHEIDop.straatnaam">Ru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13 398572</meta:user-defined>
    <meta:user-defined meta:name="OVERHEIDop.versieInformatie"/>
  </office:meta>
</office:document-meta>
</file>