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erkenlaan 15 in Bergeijk, bouwen van een buitenberg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18-0102</text:p>
            <text:p text:style-name="common-al">Datum ontvangst: 18 januari 2018</text:p>
            <text:p text:style-name="common-al">Omschrijving: Berkenlaan 15 in Bergeijk, bouwen van een buitenberging</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3176</text:span><text:line-break/><text:date style:data-style-name="dag" text:fixed="true" text:date-value="2018-01-22"/><text:line-break/><text:date style:data-style-name="jaar" text:fixed="true" text:date-value="2018-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76</text:span><text:date style:data-style-name="nicedate" text:fixed="true" text:date-value="2018-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76</text:span><text:date style:data-style-name="nicedate" text:fixed="true" text:date-value="2018-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Berkenlaan 15 in Bergeijk, bouwen van een buitenberg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2</meta:user-defined>
    <meta:user-defined meta:name="OVERHEIDop.publicationIssue">13176</meta:user-defined>
    <meta:user-defined meta:name="OVERHEIDop.GmbID/DC.identifier">gmb-2018-1317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AC 15</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2260 370902</meta:user-defined>
    <meta:user-defined meta:name="OVERHEID.EPSG28992/DC.spatial">152246.28 370880.25</meta:user-defined>
    <meta:user-defined meta:name="OVERHEIDop.versieInformatie"/>
  </office:meta>
</office:document-meta>
</file>