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adkamerraam, Kerkstraat 3, 4116 BL, in Buren   (12-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5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3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57</meta:user-defined>
    <meta:user-defined meta:name="OVERHEIDop.GmbID/DC.identifier">gmb-2018-1317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56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L 3</meta:user-defined>
    <meta:user-defined meta:name="OVERHEIDop.woonplaats">Bur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08 435876</meta:user-defined>
    <meta:user-defined meta:name="OVERHEIDop.versieInformatie"/>
  </office:meta>
</office:document-meta>
</file>