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xtra carbon ankers (versterken balkons), Sweelinckstraat 226 A    , 3131  S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xtra carbon ankers (versterken balkons) </text:p>
            <text:p text:style-name="common-al">Met de adressering         :  Sweelinckstraat 226 A, 3131 SV </text:p>
            <text:p text:style-name="common-al">Kenmerk                         :  OVXINR-5083</text:p>
            <text:p text:style-name="common-al">Type aanvraag                :  omgevingsvergunning regulier</text:p>
            <text:p text:style-name="common-al">Datum ontvangst            :  8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75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5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5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xtra carbon ankers (versterken balkons), Sweelinckstraat 226 A    , 3131  S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56</meta:user-defined>
    <meta:user-defined meta:name="OVERHEIDop.GmbID/DC.identifier">gmb-2018-131756</meta:user-defined>
    <meta:user-defined meta:name="OVERHEID.TaxonomieBeleidsagenda/OVERHEID.category">Ruimte en infrastructuur | Organisatie en beleid</meta:user-defined>
    <meta:user-defined meta:name="OVERHEIDop.referentienummer">OVXINR-5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SV 226b</meta:user-defined>
    <meta:user-defined meta:name="OVERHEIDop.woonplaats">Vlaarding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43 435566</meta:user-defined>
    <meta:user-defined meta:name="OVERHEIDop.versieInformatie"/>
  </office:meta>
</office:document-meta>
</file>