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lgelegenheid Bovenstraat 38, 6255 AV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gelegenheid op het perceel <text:span text:style-name="nadrukvet">Bovenstraat perceel MGT02-X-140 in Noorbeek </text:span>(verzonden d.d. 15-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1 junie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7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ulgelegenheid Bovenstraat 38, 6255 AV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52</meta:user-defined>
    <meta:user-defined meta:name="OVERHEIDop.GmbID/DC.identifier">gmb-2018-131752</meta:user-defined>
    <meta:user-defined meta:name="OVERHEID.TaxonomieBeleidsagenda/OVERHEID.category">Ruimte en infrastructuur | Organisatie en beleid</meta:user-defined>
    <meta:user-defined meta:name="OVERHEIDop.referentienummer">Z-HZ_WABO-2018-002791</meta:user-defined>
    <meta:user-defined meta:name="DCTERMS.abstract">het bouwen van een schuilgelegenhei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V 38</meta:user-defined>
    <meta:user-defined meta:name="OVERHEIDop.woonplaats">Noorbeek</meta:user-defined>
    <meta:user-defined meta:name="OVERHEIDop.straatnaam">Bo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11 309227</meta:user-defined>
    <meta:user-defined meta:name="OVERHEIDop.versieInformatie"/>
  </office:meta>
</office:document-meta>
</file>