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ev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932   </text:p>
            <text:p text:style-name="common-al">Datum indiening: 8 november 2017</text:p>
            <text:p text:style-name="common-al">Omschrijving: Tijdelijk bewoning in afwachting bouw woning</text:p>
            <text:p text:style-name="common-al">Adres: Nevelveld bouwnummer 12 Bemmel</text:p>
            <text:p text:style-name="common-al">Activiteiten: bouwen en strijd gebr. gronden/bouww. met ruimtelijke ordening </text:p>
            <text:p text:style-name="common-al">Besluit: Verlenen</text:p>
            <text:p text:style-name="common-al">Datum ondertekening: 10 januari 2018</text:p>
            <text:p text:style-name="common-al">Datum verzending: 11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7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evel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75</meta:user-defined>
    <meta:user-defined meta:name="OVERHEIDop.GmbID/DC.identifier">gmb-2018-1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L</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32 432870</meta:user-defined>
    <meta:user-defined meta:name="OVERHEIDop.versieInformatie"/>
  </office:meta>
</office:document-meta>
</file>