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3*"/>
    </style:style>
    <style:style style:family="table-column" style:parent-style-name="colspec" style:name="id1-3-2-2-1-8-1-1">
      <style:table-column-properties style:rel-column-width="31*"/>
    </style:style>
    <style:style style:family="table-column" style:parent-style-name="colspec" style:name="id1-3-2-2-1-8-1-2">
      <style:table-column-properties style:rel-column-width="7*"/>
    </style:style>
    <style:style style:family="table-column" style:parent-style-name="colspec" style:name="id1-3-2-2-1-8-1-3">
      <style:table-column-properties style:rel-column-width="56*"/>
    </style:style>
    <style:style style:family="table-column" style:parent-style-name="colspec" style:name="id1-3-2-2-1-12-1-1">
      <style:table-column-properties style:rel-column-width="31*"/>
    </style:style>
    <style:style style:family="table-column" style:parent-style-name="colspec" style:name="id1-3-2-2-1-12-1-2">
      <style:table-column-properties style:rel-column-width="7*"/>
    </style:style>
    <style:style style:family="table-column" style:parent-style-name="colspec" style:name="id1-3-2-2-1-12-1-3">
      <style:table-column-properties style:rel-column-width="56*"/>
    </style:style>
  </office:automatic-styles>
  <office:body>
    <office:text>
      <text:p text:style-name="new_page_staatscourant"/>
      <text:p text:style-name="single-kop-titel">Subsidieregels Hof van Twente 2019 beleidsterrein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4. Beleidsterrein Jeugd</text:span>
            <text:span text:style-name="nadrukvet"/>
          </text:p>
            <text:p text:style-name="al">
            <text:span text:style-name="nadrukcur">Ontplooiing en ontwikkeling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Maatschappelijke effecten</text:p>
                  </table:table-cell>
                  <table:table-cell table:style-name="entry" table:number-rows-spanned="1" table:number-columns-spanned="1">
                    <text:p text:style-name="table_al">Doelstellingen</text:p>
                  </table:table-cell>
                  <table:table-cell table:style-name="entry" table:number-rows-spanned="1" table:number-columns-spanned="1">
                    <text:p text:style-name="table_al">Subdoelstel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creëren van optimale ontplooiingskansen en -mogelijkheden voor de jeugd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lle talenten van jeugdigen worden benut en ontwikkeld.</text:p>
                    <text:p text:style-name="table_al">Voorzieningen voor jeugd zijn laagdrempelig toegankelijk.</text:p>
                    <text:p text:style-name="table_al">Er wordt ingezet op preventie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plooiings- en ontwikkelingsmogelijkheden;</text:p>
                    <text:p text:style-name="table_al">Het bevorderen van de gemeenschapszin;</text:p>
                    <text:p text:style-name="table_al">Het bevorderen van deelname van de jeugd aan het maatschappelijk leven;</text:p>
                    <text:p text:style-name="table_al">Activiteiten gericht op ontmoeting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ubsidieregel 4a: activiteiten voor de jeugd </text:span>
          </text:p>
            <text:p text:style-name="al">
            <text:span text:style-name="nadrukcur">Grondslag (hoofdstuk 4 </text:span>
            <text:span text:style-name="nadrukcur">Awb</text:span>
            <text:span text:style-name="nadrukcur"> en </text:span>
            <text:span text:style-name="nadrukcur">Asv</text:span>
            <text:span text:style-name="nadrukcur"> 2016, datum vaststelling 12 april 2016)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Subsidievor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sis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evorderen van de deelname van jeugdigen aan activiteiten die bijdragen aan de beleidsdoelstellingen zoals genoemd in het jeugdbeleid 2018-2022 van (vrijwilligers)organisaties en verenigingen, welke in principe toegankelijk zijn voor iedereen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ctiviteiten ontwikkelen welke bijdragen aan het creëren van optimale ontwikkelings- en ontplooiingskansen voor de jeugdige inwoners van Hof van Twente.</text:p>
                    <text:p text:style-name="table_al">De activiteiten zijn in principe toegankelijk voor alle jeugdige inwoners van Hof van Twente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</text:p>
                  </table:table-cell>
                  <table:table-cell table:style-name="entry" table:number-rows-spanned="1" table:number-columns-spanned="1">
                    <text:p text:style-name="table_al">1a.</text:p>
                  </table:table-cell>
                  <table:table-cell table:style-name="entry" table:number-rows-spanned="1" table:number-columns-spanned="1">
                    <text:p text:style-name="table_al">Scoutingorganisaties statutair gevestigd in Hof van Tw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b.</text:p>
                  </table:table-cell>
                  <table:table-cell table:style-name="entry" table:number-rows-spanned="1" table:number-columns-spanned="1">
                    <text:p text:style-name="table_al">St. Jeugdcircus Caroly ontvangt een subsidie van maximaal € 1.4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c.</text:p>
                  </table:table-cell>
                  <table:table-cell table:style-name="entry" table:number-rows-spanned="1" table:number-columns-spanned="1">
                    <text:p text:style-name="table_al">Vrijwilligersorganisaties die activiteiten ontplooien die gericht zijn op jeugdigen en bijdragen aan de genoemde doelstellingen, ontvangen een subsidie van maximaal € 16.989,00 </text:p>
                    <text:p text:style-name="table_al">De rechthebbenden zijn: Stichting Jeugdactiviteiten Markelo (JAM), Stichting Kindvriendelijk Goor, Stichting Markering (zomerspelen), Zomerspelen Delden, Stedeker Krummels en het Deldens Kindercarnaval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gezamenlijke subsidieplafond voor de subsidieregels 4a en 4b is€ 30.969,00 (Basis is de begroting 2019. Het definitieve subsidieplafond wordt bepaald door de gemeenteraad bij vaststelling van de begroting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>1a.</text:p>
                  </table:table-cell>
                  <table:table-cell table:style-name="entry" table:number-rows-spanned="1" table:number-columns-spanned="1">
                    <text:p text:style-name="table_al">Scouting € 682,00 (basis is de begroting 2019)per scoutingorganis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c.</text:p>
                  </table:table-cell>
                  <table:table-cell table:style-name="entry" table:number-rows-spanned="1" table:number-columns-spanned="1">
                    <text:p text:style-name="table_al">Subsidiebedragen 2019 zijn gelijk aan subsidiebedragen 2018 (basis is de begro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termij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afwijking van het bepaalde in artikel 7 lid 1 van de ASV 2016 kan een aanvraag voor subsidieregel 4a ingediend worden tussen 1 juni en 15 september voorafgaand aan het kalenderjaar waarop de aanvraag betrekking heeft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ubsidieregel 4b: vrijwillig jeugd- en jongerenwerk </text:span>
          </text:p>
            <text:p text:style-name="al">
            <text:span text:style-name="nadrukcur">Grondslag (hoofdstuk 4 </text:span>
            <text:span text:style-name="nadrukcur">Awb</text:span>
            <text:span text:style-name="nadrukcur"> en </text:span>
            <text:span text:style-name="nadrukcur">Asv</text:span>
            <text:span text:style-name="nadrukcur"> 2016, datum vaststelling 12 april 2016)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Subsidievor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sis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evorderen van de deelname van jeugdigen aan activiteiten die bijdragen aan de beleidsdoelstellingen zoals genoemd in het jeugdbeleid 2018-2022 van vrijwilligersorganisaties en verenigingen, welke in principe toegankelijk zijn voor iedereen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ontplooien van initiatieven voor vrijwillig jongerenwerk in de kernen binnen de gemeente Hof van Twente.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rijwilligersorganisaties die jeugd- en jongerenwerk organiseren, ontvangen samen een subsidie van € 8.289,00 </text:p>
                    <text:p text:style-name="table_al">De rechthebbenden zijn:</text:p>
                    <text:p text:style-name="table_al">Jeugd- en jongerenwerk Hengevelde, Stichting Why Don’t Cha Diepenheim, Nooitgedacht Jeugd en jongerenwerk Diepenheim, Stichting Jeugd- en Jongerenwerk Zeldam-Wiene en Be Events Deld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gezamenlijke subsidieplafond voor de subsidieregels 4a en 4b is</text:p>
                    <text:p text:style-name="table_al">€ 30.969,00 (Basis is de begroting 2019. Het definitieve subsidieplafond wordt bepaald door de gemeenteraad bij vaststelling van de begroting.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bedragen 2019 zijn gelijk aan subsidiebedragen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termij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afwijking van het bepaalde in artikel 7 lid 1 van de ASV 2016 kan een aanvraag voor subsidieregel 4b ingediend worden tussen 1 juni en 15 september voorafgaand aan het kalenderjaar waarop de aanvraag betrekking heeft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ctiviteiten zijn toegankelijk voor alle jeugdige inwoners van Hof van Twente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74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s Hof van Twente 2019 beleidsterrein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49</meta:user-defined>
    <meta:user-defined meta:name="OVERHEIDop.GmbID/DC.identifier">gmb-2018-131749</meta:user-defined>
    <meta:user-defined meta:name="OVERHEID.TaxonomieBeleidsagenda/OVERHEID.category">Sociale zekerheid | Organisatie en beleid</meta:user-defined>
    <meta:user-defined meta:name="OVERHEID.Gemeente/DC.spatial">Hof van Twente</meta:user-defined>
    <meta:user-defined meta:name="DC.source">wet Algemene bestuursrecht;1.0:c:BWBR0005537&amp;g=2018-05-01</meta:user-defined>
    <meta:user-defined meta:name="OVERHEIDop.referentienummer">683902</meta:user-defined>
    <meta:user-defined meta:name="DCTERMS.alternative">Subsidieregel beleidsterrein Jeug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f van Twente</meta:user-defined>
    <dc:language>nl</dc:language>
    <meta:user-defined meta:name="OVERHEID.PostcodeHuisnummer/OVERHEIDop.postcodeHuisnummer">7471DK 7</meta:user-defined>
    <meta:user-defined meta:name="OVERHEIDop.woonplaats">Goor</meta:user-defined>
    <meta:user-defined meta:name="OVERHEIDop.straatnaam">De Höfte</meta:user-defined>
    <meta:user-defined meta:name="xs:date/OVERHEIDop.startdatum">2018-06-01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op.betreftRegeling">CVDR610957_1</meta:user-defined>
    <meta:user-defined meta:name="OVERHEID.EPSG28992/DC.spatial">236821 472377</meta:user-defined>
    <meta:user-defined meta:name="OVERHEIDop.versieInformatie"/>
  </office:meta>
</office:document-meta>
</file>