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0*"/>
    </style:style>
    <style:style style:family="table-column" style:parent-style-name="colspec" style:name="id1-3-2-2-1-4-1-2">
      <style:table-column-properties style:rel-column-width="30*"/>
    </style:style>
    <style:style style:family="table-column" style:parent-style-name="colspec" style:name="id1-3-2-2-1-4-1-3">
      <style:table-column-properties style:rel-column-width="29*"/>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70*"/>
    </style:style>
    <style:style style:family="table-column" style:parent-style-name="colspec" style:name="id1-3-2-2-1-6-1-1">
      <style:table-column-properties style:rel-column-width="25*"/>
    </style:style>
    <style:style style:family="table-column" style:parent-style-name="colspec" style:name="id1-3-2-2-1-6-1-2">
      <style:table-column-properties style:rel-column-width="70*"/>
    </style:style>
  </office:automatic-styles>
  <office:body>
    <office:text>
      <text:p text:style-name="new_page_staatscourant"/>
      <text:p text:style-name="single-kop-titel">Subsidieregels Hof van Twente 2019 beleidsterrein Promotie van de ker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7. Beleidsterrein Promotie van de kernen</text:span>
          </text:p>
            <text:p text:style-name="al">
            <text:span text:style-name="nadrukcur">Leefbaarheid</text:spa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Subdoelstellingen</text:p>
                  </table:table-cell>
                </table:table-row>
                <table:table-row table:style-name="row">
                  <table:table-cell table:style-name="entry" table:number-rows-spanned="1" table:number-columns-spanned="1">
                    <text:p text:style-name="table_al">Ondernemersverenigingen van de zes kernen in Hof van Twente die activiteiten ontwikkelen om hun kern te promoten. </text:p>
                  </table:table-cell>
                  <table:table-cell table:style-name="entry" table:number-rows-spanned="1" table:number-columns-spanned="1">
                    <text:p text:style-name="table_al">Versterking promotie van de kernen door ondernemersverenigingen</text:p>
                  </table:table-cell>
                  <table:table-cell table:style-name="entry" table:number-rows-spanned="1" table:number-columns-spanned="1">
                    <text:p text:style-name="table_al">Het ondersteunen en aanmoedigen van het bestaan en de door de ondernemersvereniging ontwikkelde activiteiten ter promotie van de kernen.</text:p>
                    <text:p text:style-name="table_al"/>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2">
                    <text:p text:style-name="table_al">
                      <text:span text:style-name="nadrukvet">Subsidieregel 7: Promotie van de kernen</text:span>
                    </text:p>
                  </table:table-cell>
                </table:table-row>
                <table:table-row table:style-name="row">
                  <table:table-cell table:style-name="entry" table:number-rows-spanned="1" table:number-columns-spanned="2">
                    <text:p text:style-name="table_al">
                      <text:span text:style-name="nadrukcur">Grondslag (hoofdstuk 4 Awb en Asv 2016, datum vaststelling 12 april 2016</text:span>
                    </text:p>
                    <text:p text:style-name="table_al">
                      <text:span text:style-name="nadrukcur"/>
                    </text:p>
                  </table:table-cell>
                </table:table-row>
                <table:table-row table:style-name="row">
                  <table:table-cell table:style-name="entry" table:number-rows-spanned="1" table:number-columns-spanned="1">
                    <text:p text:style-name="table_al">Subsidievorm </text:p>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Beleidsdoelstelling </text:p>
                  </table:table-cell>
                  <table:table-cell table:style-name="entry" table:number-rows-spanned="1" table:number-columns-spanned="1">
                    <text:p text:style-name="table_al">Versterking promotie van de kern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Subsidie wordt verstrekt voor activiteiten van ondernemersverenigingen in Hof van Twente die gericht zijn op het ontwikkelen, door een in de gemeente Hof van Twente gevestigde ondernemersvereniging, van activiteiten gericht op promotie van de kern waarin zij de belangen van de bij de vereniging aangesloten leden behartigt, dit in de ruime zin des woords.</text:p>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Subsidieontvanger(s) </text:p>
                  </table:table-cell>
                  <table:table-cell table:style-name="entry" table:number-rows-spanned="1" table:number-columns-spanned="1">
                    <text:p text:style-name="table_al">Ondernemersverenigingen, gevestigd in gemeente Hof van Tw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10.859,00</text:p>
                    <text:p text:style-name="table_al">(Basis is de begroting 2019. Het definitieve subsidieplafond wordt bepaald door de gemeenteraad bij vaststelling van de begroting.)</text:p>
                  </table:table-cell>
                </table:table-row>
                <table:table-row table:style-name="row">
                  <table:table-cell table:style-name="entry" table:number-rows-spanned="1" table:number-columns-spanned="1">
                    <text:p text:style-name="table_al"> Subsidieverdeling</text:p>
                  </table:table-cell>
                  <table:table-cell table:style-name="entry" table:number-rows-spanned="1" table:number-columns-spanned="1">
                    <text:p text:style-name="table_al">De ondernemersverenigingen die activiteiten ondernemen die gericht zijn op promotie van de kern kunnen in aanmerking komen voor een eenmalige subsidie in de vorm van een vast bedrag gerelateerd aan de omvang van het ledenbestand.</text:p>
                    <text:p text:style-name="table_al">a.Ondernemersverenigingen met een ledenaantal van 50 of minder kunnen in aanmerking komen voor een subsidie in de vorm van een vast bedrag van maximaal € 671,20 </text:p>
                    <text:p text:style-name="table_al">b.Ondernemersverenigingen met een ledenaantal tussen de 51 en 100 kunnen in aanmerking komen voor een subsidie in de vorm van een vast bedrag van maximaal € 1.342,39</text:p>
                    <text:p text:style-name="table_al"> c.Ondernemersverenigingen met een ledenaantal tussen de 101 en 150 kunnen in aanmerking komen voor een subsidie in de vorm van een vast bedrag van maximaal € 2.013,60</text:p>
                    <text:p text:style-name="table_al"> d.Ondernemersverenigingen met een ledenaantal van meer dan 150 kunnen in aanmerking komen voor een subsidie in de vorm van een vast bedrag van maximaal € 2.684,79</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Aanvragen voor een éénmalige subsidie voor subsidieregel 7 moeten in afwijking van het bepaalde in artikel 7 lid 2 van de ASV 2016 ingediend worden tussen 1 juni en 15 september in het jaar voorafgaande aan het jaar waarop de subsidieaanvraag betrekking hee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174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4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4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Hof van Twente 2019 beleidsterrein Promotie van de k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1748</meta:user-defined>
    <meta:user-defined meta:name="OVERHEIDop.GmbID/DC.identifier">gmb-2018-131748</meta:user-defined>
    <meta:user-defined meta:name="OVERHEID.TaxonomieBeleidsagenda/OVERHEID.category">Sociale zekerheid | Organisatie en beleid</meta:user-defined>
    <meta:user-defined meta:name="OVERHEID.Gemeente/DC.spatial">Hof van Twente</meta:user-defined>
    <meta:user-defined meta:name="DC.source">wet Algemene bestuursrecht;1.0:c:BWBR0005537&amp;g=2018-05-01</meta:user-defined>
    <meta:user-defined meta:name="OVERHEIDop.referentienummer">683902</meta:user-defined>
    <meta:user-defined meta:name="DCTERMS.alternative">Subsidieregel beleidsterrein Promotie van de kernen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DK 7</meta:user-defined>
    <meta:user-defined meta:name="OVERHEIDop.woonplaats">Goor</meta:user-defined>
    <meta:user-defined meta:name="OVERHEIDop.straatnaam">De Höfte</meta:user-defined>
    <meta:user-defined meta:name="xs:date/OVERHEIDop.startdatum">2018-06-01</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10956_1</meta:user-defined>
    <meta:user-defined meta:name="OVERHEID.EPSG28992/DC.spatial">236821 472377</meta:user-defined>
    <meta:user-defined meta:name="OVERHEIDop.versieInformatie"/>
  </office:meta>
</office:document-meta>
</file>